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text-properties style:text-line-through-style="solid" style:text-line-through-type="single"/>
    </style:style>
    <style:style style:name="P31" style:family="paragraph" style:parent-style-name="Text_20_body" style:list-style-name="L128">
      <style:text-properties style:text-line-through-style="solid" style:text-line-through-type="single"/>
    </style:style>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text-properties style:text-underline-style="solid" style:text-underline-width="auto" style:text-underline-color="font-color"/>
    </style:style>
    <style:style style:name="P53" style:family="paragraph" style:parent-style-name="Text_20_body" style:list-style-name="L51"/>
    <style:style style:name="P54" style:family="paragraph" style:parent-style-name="Text_20_body" style:list-style-name="L52"/>
    <style:style style:name="P55" style:family="paragraph" style:parent-style-name="Text_20_body" style:list-style-name="L53"/>
    <style:style style:name="P56" style:family="paragraph" style:parent-style-name="Text_20_body" style:list-style-name="L54"/>
    <style:style style:name="P57" style:family="paragraph" style:parent-style-name="Text_20_body" style:list-style-name="L55"/>
    <style:style style:name="P58" style:family="paragraph" style:parent-style-name="Text_20_body" style:list-style-name="L56"/>
    <style:style style:name="P59" style:family="paragraph" style:parent-style-name="Text_20_body" style:list-style-name="L57"/>
    <style:style style:name="P60" style:family="paragraph" style:parent-style-name="Text_20_body" style:list-style-name="L58"/>
    <style:style style:name="P61" style:family="paragraph" style:parent-style-name="Text_20_body" style:list-style-name="L59"/>
    <style:style style:name="P62" style:family="paragraph" style:parent-style-name="Text_20_body" style:list-style-name="L60"/>
    <style:style style:name="P63" style:family="paragraph" style:parent-style-name="Text_20_body" style:list-style-name="L61"/>
    <style:style style:name="P64" style:family="paragraph" style:parent-style-name="Text_20_body" style:list-style-name="L62"/>
    <style:style style:name="P65" style:family="paragraph" style:parent-style-name="Text_20_body" style:list-style-name="L63"/>
    <style:style style:name="P66" style:family="paragraph" style:parent-style-name="Text_20_body" style:list-style-name="L64"/>
    <style:style style:name="P67" style:family="paragraph" style:parent-style-name="Text_20_body" style:list-style-name="L65"/>
    <style:style style:name="P68" style:family="paragraph" style:parent-style-name="Text_20_body" style:list-style-name="L66"/>
    <style:style style:name="P69" style:family="paragraph" style:parent-style-name="Text_20_body" style:list-style-name="L67"/>
    <style:style style:name="P70" style:family="paragraph" style:parent-style-name="Text_20_body" style:list-style-name="L68"/>
    <style:style style:name="P71" style:family="paragraph" style:parent-style-name="Text_20_body" style:list-style-name="L69"/>
    <style:style style:name="P72" style:family="paragraph" style:parent-style-name="Text_20_body" style:list-style-name="L70"/>
    <style:style style:name="P73" style:family="paragraph" style:parent-style-name="Text_20_body" style:list-style-name="L71"/>
    <style:style style:name="P74" style:family="paragraph" style:parent-style-name="Text_20_body" style:list-style-name="L72"/>
    <style:style style:name="P75" style:family="paragraph" style:parent-style-name="Text_20_body" style:list-style-name="L73"/>
    <style:style style:name="P76" style:family="paragraph" style:parent-style-name="Text_20_body" style:list-style-name="L74"/>
    <style:style style:name="P77" style:family="paragraph" style:parent-style-name="Text_20_body" style:list-style-name="L75"/>
    <style:style style:name="P78" style:family="paragraph" style:parent-style-name="Text_20_body" style:list-style-name="L76"/>
    <style:style style:name="P79" style:family="paragraph" style:parent-style-name="Text_20_body" style:list-style-name="L77"/>
    <style:style style:name="P80" style:family="paragraph" style:parent-style-name="Text_20_body" style:list-style-name="L78"/>
    <style:style style:name="P81" style:family="paragraph" style:parent-style-name="Text_20_body" style:list-style-name="L79"/>
    <style:style style:name="P82" style:family="paragraph" style:parent-style-name="Text_20_body" style:list-style-name="L80"/>
    <style:style style:name="P83" style:family="paragraph" style:parent-style-name="Text_20_body" style:list-style-name="L81"/>
    <style:style style:name="P84" style:family="paragraph" style:parent-style-name="Text_20_body" style:list-style-name="L82"/>
    <style:style style:name="P85" style:family="paragraph" style:parent-style-name="Text_20_body" style:list-style-name="L83"/>
    <style:style style:name="P86" style:family="paragraph" style:parent-style-name="Text_20_body" style:list-style-name="L84"/>
    <style:style style:name="P87" style:family="paragraph" style:parent-style-name="Text_20_body" style:list-style-name="L85"/>
    <style:style style:name="P88" style:family="paragraph" style:parent-style-name="Text_20_body" style:list-style-name="L93"/>
    <style:style style:name="P89" style:family="paragraph" style:parent-style-name="Text_20_body" style:list-style-name="L101"/>
    <style:style style:name="P90" style:family="paragraph" style:parent-style-name="Text_20_body" style:list-style-name="L102"/>
    <style:style style:name="P91" style:family="paragraph" style:parent-style-name="Text_20_body" style:list-style-name="L108"/>
    <style:style style:name="P92" style:family="paragraph" style:parent-style-name="Text_20_body" style:list-style-name="L109"/>
    <style:style style:name="P93" style:family="paragraph" style:parent-style-name="Text_20_body" style:list-style-name="L110"/>
    <style:style style:name="P94" style:family="paragraph" style:parent-style-name="Text_20_body" style:list-style-name="L111"/>
    <style:style style:name="P95" style:family="paragraph" style:parent-style-name="Text_20_body" style:list-style-name="L112"/>
    <style:style style:name="P96" style:family="paragraph" style:parent-style-name="Text_20_body" style:list-style-name="L113"/>
    <style:style style:name="P97" style:family="paragraph" style:parent-style-name="Text_20_body" style:list-style-name="L114"/>
    <style:style style:name="P98" style:family="paragraph" style:parent-style-name="Text_20_body" style:list-style-name="L115"/>
    <style:style style:name="P99" style:family="paragraph" style:parent-style-name="Text_20_body" style:list-style-name="L116"/>
    <style:style style:name="P100" style:family="paragraph" style:parent-style-name="Text_20_body" style:list-style-name="L117"/>
    <style:style style:name="P101" style:family="paragraph" style:parent-style-name="Text_20_body" style:list-style-name="L118"/>
    <style:style style:name="P102" style:family="paragraph" style:parent-style-name="Text_20_body" style:list-style-name="L119"/>
    <style:style style:name="P103" style:family="paragraph" style:parent-style-name="Text_20_body" style:list-style-name="L120"/>
    <style:style style:name="P104" style:family="paragraph" style:parent-style-name="Text_20_body" style:list-style-name="L121"/>
    <style:style style:name="P105" style:family="paragraph" style:parent-style-name="Text_20_body" style:list-style-name="L122"/>
    <style:style style:name="P106" style:family="paragraph" style:parent-style-name="Text_20_body" style:list-style-name="L123"/>
    <style:style style:name="P107" style:family="paragraph" style:parent-style-name="Text_20_body" style:list-style-name="L124"/>
    <style:style style:name="P108" style:family="paragraph" style:parent-style-name="Text_20_body" style:list-style-name="L125"/>
    <style:style style:name="P109" style:family="paragraph" style:parent-style-name="Text_20_body" style:list-style-name="L126"/>
    <style:style style:name="P110" style:family="paragraph" style:parent-style-name="Text_20_body" style:list-style-name="L127"/>
    <style:style style:name="P111" style:family="paragraph" style:parent-style-name="Text_20_body" style:list-style-name="L129"/>
    <style:style style:name="P112" style:family="paragraph" style:parent-style-name="Text_20_body" style:list-style-name="L130"/>
    <style:style style:name="P113" style:family="paragraph" style:parent-style-name="Text_20_body" style:list-style-name="L131"/>
    <style:style style:name="P114" style:family="paragraph" style:parent-style-name="Text_20_body" style:list-style-name="L132"/>
    <style:style style:name="P115" style:family="paragraph" style:parent-style-name="Text_20_body" style:list-style-name="L133"/>
    <style:style style:name="P116" style:family="paragraph" style:parent-style-name="Text_20_body" style:list-style-name="L134"/>
    <style:style style:name="P117" style:family="paragraph" style:parent-style-name="Text_20_body" style:list-style-name="L135"/>
    <style:style style:name="P118" style:family="paragraph" style:parent-style-name="Text_20_body" style:list-style-name="L136"/>
    <style:style style:name="P119" style:family="paragraph" style:parent-style-name="Text_20_body" style:list-style-name="L137"/>
    <style:style style:name="P120" style:family="paragraph" style:parent-style-name="Text_20_body" style:list-style-name="L138"/>
    <style:style style:name="P121" style:family="paragraph" style:parent-style-name="Text_20_body" style:list-style-name="L139"/>
    <style:style style:name="P122" style:family="paragraph" style:parent-style-name="Text_20_body" style:list-style-name="L140"/>
    <style:style style:name="P123" style:family="paragraph" style:parent-style-name="Text_20_body" style:list-style-name="L141"/>
    <style:style style:name="P124" style:family="paragraph" style:parent-style-name="Text_20_body" style:list-style-name="L142"/>
    <style:style style:name="P125" style:family="paragraph" style:parent-style-name="Text_20_body" style:list-style-name="L143"/>
    <style:style style:name="P126" style:family="paragraph" style:parent-style-name="Text_20_body" style:list-style-name="L144"/>
    <style:style style:name="P127" style:family="paragraph" style:parent-style-name="Text_20_body" style:list-style-name="L145"/>
    <style:style style:name="P128" style:family="paragraph" style:parent-style-name="Text_20_body" style:list-style-name="L146"/>
    <style:style style:name="P129" style:family="paragraph" style:parent-style-name="Text_20_body" style:list-style-name="L147"/>
    <style:style style:name="P130" style:family="paragraph" style:parent-style-name="Text_20_body" style:list-style-name="L148"/>
    <style:style style:name="P131" style:family="paragraph" style:parent-style-name="Text_20_body" style:list-style-name="L149"/>
    <style:style style:name="P132" style:family="paragraph" style:parent-style-name="Text_20_body" style:list-style-name="L150"/>
    <style:style style:name="P133" style:family="paragraph" style:parent-style-name="Text_20_body" style:list-style-name="L151"/>
    <style:style style:name="P134" style:family="paragraph" style:parent-style-name="Text_20_body" style:list-style-name="L152"/>
    <style:style style:name="P135" style:family="paragraph" style:parent-style-name="Text_20_body" style:list-style-name="L153"/>
    <style:style style:name="P136" style:family="paragraph" style:parent-style-name="Text_20_body" style:list-style-name="L154"/>
    <style:style style:name="P137" style:family="paragraph" style:parent-style-name="Text_20_body" style:list-style-name="L155"/>
    <style:style style:name="P138" style:family="paragraph" style:parent-style-name="Text_20_body" style:list-style-name="L156"/>
    <style:style style:name="P139" style:family="paragraph" style:parent-style-name="Text_20_body" style:list-style-name="L157"/>
    <style:style style:name="P140" style:family="paragraph" style:parent-style-name="Text_20_body" style:list-style-name="L158"/>
    <style:style style:name="P141" style:family="paragraph" style:parent-style-name="Text_20_body" style:list-style-name="L159"/>
    <style:style style:name="P142" style:family="paragraph" style:parent-style-name="Text_20_body" style:list-style-name="L160"/>
    <style:style style:name="P143" style:family="paragraph" style:parent-style-name="Text_20_body" style:list-style-name="L161"/>
    <style:style style:name="P144" style:family="paragraph" style:parent-style-name="Text_20_body" style:list-style-name="L162"/>
    <style:style style:name="P145" style:family="paragraph" style:parent-style-name="Text_20_body" style:list-style-name="L163"/>
    <style:style style:name="P146" style:family="paragraph" style:parent-style-name="Text_20_body" style:list-style-name="L164"/>
    <style:style style:name="P147" style:family="paragraph" style:parent-style-name="Text_20_body" style:list-style-name="L165"/>
    <style:style style:name="P148" style:family="paragraph" style:parent-style-name="Text_20_body" style:list-style-name="L166"/>
    <style:style style:name="P149" style:family="paragraph" style:parent-style-name="Text_20_body" style:list-style-name="L167"/>
    <style:style style:name="P150" style:family="paragraph" style:parent-style-name="Text_20_body" style:list-style-name="L168"/>
    <style:style style:name="P151" style:family="paragraph" style:parent-style-name="Text_20_body" style:list-style-name="L169"/>
    <style:style style:name="P152" style:family="paragraph" style:parent-style-name="Text_20_body" style:list-style-name="L170"/>
    <style:style style:name="P153" style:family="paragraph" style:parent-style-name="Text_20_body" style:list-style-name="L171"/>
    <style:style style:name="P154" style:family="paragraph" style:parent-style-name="Text_20_body" style:list-style-name="L172"/>
    <style:style style:name="P155" style:family="paragraph" style:parent-style-name="Text_20_body" style:list-style-name="L173"/>
    <style:style style:name="P156" style:family="paragraph" style:parent-style-name="Text_20_body" style:list-style-name="L174"/>
    <style:style style:name="P157" style:family="paragraph" style:parent-style-name="Text_20_body" style:list-style-name="L175"/>
    <style:style style:name="P158" style:family="paragraph" style:parent-style-name="Text_20_body" style:list-style-name="L176"/>
    <style:style style:name="P159" style:family="paragraph" style:parent-style-name="Text_20_body" style:list-style-name="L177"/>
    <style:style style:name="P160" style:family="paragraph" style:parent-style-name="Text_20_body" style:list-style-name="L178"/>
    <style:style style:name="P161" style:family="paragraph" style:parent-style-name="Text_20_body" style:list-style-name="L179"/>
    <style:style style:name="P162" style:family="paragraph" style:parent-style-name="Text_20_body" style:list-style-name="L180"/>
    <style:style style:name="P163" style:family="paragraph" style:parent-style-name="Text_20_body" style:list-style-name="L181"/>
    <style:style style:name="P164" style:family="paragraph" style:parent-style-name="Text_20_body" style:list-style-name="L182"/>
    <style:style style:name="P165" style:family="paragraph" style:parent-style-name="Text_20_body" style:list-style-name="L183"/>
    <style:style style:name="P166" style:family="paragraph" style:parent-style-name="Text_20_body" style:list-style-name="L191"/>
    <style:style style:name="P167" style:family="paragraph" style:parent-style-name="Text_20_body" style:list-style-name="L199"/>
    <style:style style:name="P168" style:family="paragraph" style:parent-style-name="Text_20_body" style:list-style-name="L200"/>
    <style:style style:name="P169" style:family="paragraph" style:parent-style-name="Text_20_body" style:list-style-name="L206"/>
    <style:style style:name="P170" style:family="paragraph" style:parent-style-name="Text_20_body" style:list-style-name="L2">
      <style:paragraph-properties fo:margin-top="0in" fo:margin-bottom="0in" loext:contextual-spacing="false"/>
    </style:style>
    <style:style style:name="P171" style:family="paragraph" style:parent-style-name="Text_20_body" style:list-style-name="L4">
      <style:paragraph-properties fo:margin-top="0in" fo:margin-bottom="0in" loext:contextual-spacing="false"/>
    </style:style>
    <style:style style:name="P172" style:family="paragraph" style:parent-style-name="Text_20_body" style:list-style-name="L5">
      <style:paragraph-properties fo:margin-top="0in" fo:margin-bottom="0in" loext:contextual-spacing="false"/>
    </style:style>
    <style:style style:name="P173" style:family="paragraph" style:parent-style-name="Text_20_body" style:list-style-name="L7">
      <style:paragraph-properties fo:margin-top="0in" fo:margin-bottom="0in" loext:contextual-spacing="false"/>
    </style:style>
    <style:style style:name="P174" style:family="paragraph" style:parent-style-name="Text_20_body" style:list-style-name="L9">
      <style:paragraph-properties fo:margin-top="0in" fo:margin-bottom="0in" loext:contextual-spacing="false"/>
    </style:style>
    <style:style style:name="P175" style:family="paragraph" style:parent-style-name="Text_20_body" style:list-style-name="L10">
      <style:paragraph-properties fo:margin-top="0in" fo:margin-bottom="0in" loext:contextual-spacing="false"/>
    </style:style>
    <style:style style:name="P176" style:family="paragraph" style:parent-style-name="Text_20_body" style:list-style-name="L11">
      <style:paragraph-properties fo:margin-top="0in" fo:margin-bottom="0in" loext:contextual-spacing="false"/>
    </style:style>
    <style:style style:name="P177" style:family="paragraph" style:parent-style-name="Text_20_body" style:list-style-name="L12">
      <style:paragraph-properties fo:margin-top="0in" fo:margin-bottom="0in" loext:contextual-spacing="false"/>
    </style:style>
    <style:style style:name="P178" style:family="paragraph" style:parent-style-name="Text_20_body" style:list-style-name="L13">
      <style:paragraph-properties fo:margin-top="0in" fo:margin-bottom="0in" loext:contextual-spacing="false"/>
    </style:style>
    <style:style style:name="P179" style:family="paragraph" style:parent-style-name="Text_20_body" style:list-style-name="L14">
      <style:paragraph-properties fo:margin-top="0in" fo:margin-bottom="0in" loext:contextual-spacing="false"/>
    </style:style>
    <style:style style:name="P180" style:family="paragraph" style:parent-style-name="Text_20_body" style:list-style-name="L15">
      <style:paragraph-properties fo:margin-top="0in" fo:margin-bottom="0in" loext:contextual-spacing="false"/>
    </style:style>
    <style:style style:name="P181" style:family="paragraph" style:parent-style-name="Text_20_body" style:list-style-name="L16">
      <style:paragraph-properties fo:margin-top="0in" fo:margin-bottom="0in" loext:contextual-spacing="false"/>
    </style:style>
    <style:style style:name="P182" style:family="paragraph" style:parent-style-name="Text_20_body" style:list-style-name="L17">
      <style:paragraph-properties fo:margin-top="0in" fo:margin-bottom="0in" loext:contextual-spacing="false"/>
    </style:style>
    <style:style style:name="P183" style:family="paragraph" style:parent-style-name="Text_20_body" style:list-style-name="L18">
      <style:paragraph-properties fo:margin-top="0in" fo:margin-bottom="0in" loext:contextual-spacing="false"/>
    </style:style>
    <style:style style:name="P184" style:family="paragraph" style:parent-style-name="Text_20_body" style:list-style-name="L20">
      <style:paragraph-properties fo:margin-top="0in" fo:margin-bottom="0in" loext:contextual-spacing="false"/>
    </style:style>
    <style:style style:name="P185" style:family="paragraph" style:parent-style-name="Text_20_body" style:list-style-name="L21">
      <style:paragraph-properties fo:margin-top="0in" fo:margin-bottom="0in" loext:contextual-spacing="false"/>
    </style:style>
    <style:style style:name="P186" style:family="paragraph" style:parent-style-name="Text_20_body" style:list-style-name="L23">
      <style:paragraph-properties fo:margin-top="0in" fo:margin-bottom="0in" loext:contextual-spacing="false"/>
    </style:style>
    <style:style style:name="P187" style:family="paragraph" style:parent-style-name="Text_20_body" style:list-style-name="L24">
      <style:paragraph-properties fo:margin-top="0in" fo:margin-bottom="0in" loext:contextual-spacing="false"/>
    </style:style>
    <style:style style:name="P188" style:family="paragraph" style:parent-style-name="Text_20_body" style:list-style-name="L25">
      <style:paragraph-properties fo:margin-top="0in" fo:margin-bottom="0in" loext:contextual-spacing="false"/>
    </style:style>
    <style:style style:name="P189" style:family="paragraph" style:parent-style-name="Text_20_body" style:list-style-name="L25">
      <style:paragraph-properties fo:margin-top="0in" fo:margin-bottom="0in" loext:contextual-spacing="false"/>
      <style:text-properties style:text-underline-style="solid" style:text-underline-width="auto" style:text-underline-color="font-color"/>
    </style:style>
    <style:style style:name="P190" style:family="paragraph" style:parent-style-name="Text_20_body" style:list-style-name="L123">
      <style:paragraph-properties fo:margin-top="0in" fo:margin-bottom="0in" loext:contextual-spacing="false"/>
      <style:text-properties style:text-underline-style="solid" style:text-underline-width="auto" style:text-underline-color="font-color"/>
    </style:style>
    <style:style style:name="P191" style:family="paragraph" style:parent-style-name="Text_20_body" style:list-style-name="L26">
      <style:paragraph-properties fo:margin-top="0in" fo:margin-bottom="0in" loext:contextual-spacing="false"/>
    </style:style>
    <style:style style:name="P192" style:family="paragraph" style:parent-style-name="Text_20_body" style:list-style-name="L27">
      <style:paragraph-properties fo:margin-top="0in" fo:margin-bottom="0in" loext:contextual-spacing="false"/>
    </style:style>
    <style:style style:name="P193" style:family="paragraph" style:parent-style-name="Text_20_body" style:list-style-name="L28">
      <style:paragraph-properties fo:margin-top="0in" fo:margin-bottom="0in" loext:contextual-spacing="false"/>
    </style:style>
    <style:style style:name="P194" style:family="paragraph" style:parent-style-name="Text_20_body" style:list-style-name="L29">
      <style:paragraph-properties fo:margin-top="0in" fo:margin-bottom="0in" loext:contextual-spacing="false"/>
    </style:style>
    <style:style style:name="P195" style:family="paragraph" style:parent-style-name="Text_20_body" style:list-style-name="L30">
      <style:paragraph-properties fo:margin-top="0in" fo:margin-bottom="0in" loext:contextual-spacing="false"/>
    </style:style>
    <style:style style:name="P196" style:family="paragraph" style:parent-style-name="Text_20_body" style:list-style-name="L58">
      <style:paragraph-properties fo:margin-top="0in" fo:margin-bottom="0in" loext:contextual-spacing="false"/>
      <style:text-properties style:text-line-through-style="solid" style:text-line-through-type="single"/>
    </style:style>
    <style:style style:name="P197" style:family="paragraph" style:parent-style-name="Text_20_body" style:list-style-name="L156">
      <style:paragraph-properties fo:margin-top="0in" fo:margin-bottom="0in" loext:contextual-spacing="false"/>
      <style:text-properties style:text-line-through-style="solid" style:text-line-through-type="single"/>
    </style:style>
    <style:style style:name="P198" style:family="paragraph" style:parent-style-name="Text_20_body" style:list-style-name="L31">
      <style:paragraph-properties fo:margin-top="0in" fo:margin-bottom="0in" loext:contextual-spacing="false"/>
    </style:style>
    <style:style style:name="P199" style:family="paragraph" style:parent-style-name="Text_20_body" style:list-style-name="L32">
      <style:paragraph-properties fo:margin-top="0in" fo:margin-bottom="0in" loext:contextual-spacing="false"/>
    </style:style>
    <style:style style:name="P200" style:family="paragraph" style:parent-style-name="Text_20_body" style:list-style-name="L33">
      <style:paragraph-properties fo:margin-top="0in" fo:margin-bottom="0in" loext:contextual-spacing="false"/>
    </style:style>
    <style:style style:name="P201" style:family="paragraph" style:parent-style-name="Text_20_body" style:list-style-name="L35">
      <style:paragraph-properties fo:margin-top="0in" fo:margin-bottom="0in" loext:contextual-spacing="false"/>
    </style:style>
    <style:style style:name="P202" style:family="paragraph" style:parent-style-name="Text_20_body" style:list-style-name="L36">
      <style:paragraph-properties fo:margin-top="0in" fo:margin-bottom="0in" loext:contextual-spacing="false"/>
    </style:style>
    <style:style style:name="P203" style:family="paragraph" style:parent-style-name="Text_20_body" style:list-style-name="L37">
      <style:paragraph-properties fo:margin-top="0in" fo:margin-bottom="0in" loext:contextual-spacing="false"/>
    </style:style>
    <style:style style:name="P204" style:family="paragraph" style:parent-style-name="Text_20_body" style:list-style-name="L38">
      <style:paragraph-properties fo:margin-top="0in" fo:margin-bottom="0in" loext:contextual-spacing="false"/>
    </style:style>
    <style:style style:name="P205" style:family="paragraph" style:parent-style-name="Text_20_body" style:list-style-name="L39">
      <style:paragraph-properties fo:margin-top="0in" fo:margin-bottom="0in" loext:contextual-spacing="false"/>
    </style:style>
    <style:style style:name="P206" style:family="paragraph" style:parent-style-name="Text_20_body" style:list-style-name="L40">
      <style:paragraph-properties fo:margin-top="0in" fo:margin-bottom="0in" loext:contextual-spacing="false"/>
    </style:style>
    <style:style style:name="P207" style:family="paragraph" style:parent-style-name="Text_20_body" style:list-style-name="L43">
      <style:paragraph-properties fo:margin-top="0in" fo:margin-bottom="0in" loext:contextual-spacing="false"/>
    </style:style>
    <style:style style:name="P208" style:family="paragraph" style:parent-style-name="Text_20_body" style:list-style-name="L44">
      <style:paragraph-properties fo:margin-top="0in" fo:margin-bottom="0in" loext:contextual-spacing="false"/>
    </style:style>
    <style:style style:name="P209" style:family="paragraph" style:parent-style-name="Text_20_body" style:list-style-name="L45">
      <style:paragraph-properties fo:margin-top="0in" fo:margin-bottom="0in" loext:contextual-spacing="false"/>
    </style:style>
    <style:style style:name="P210" style:family="paragraph" style:parent-style-name="Text_20_body" style:list-style-name="L46">
      <style:paragraph-properties fo:margin-top="0in" fo:margin-bottom="0in" loext:contextual-spacing="false"/>
    </style:style>
    <style:style style:name="P211" style:family="paragraph" style:parent-style-name="Text_20_body" style:list-style-name="L47">
      <style:paragraph-properties fo:margin-top="0in" fo:margin-bottom="0in" loext:contextual-spacing="false"/>
    </style:style>
    <style:style style:name="P212" style:family="paragraph" style:parent-style-name="Text_20_body" style:list-style-name="L48">
      <style:paragraph-properties fo:margin-top="0in" fo:margin-bottom="0in" loext:contextual-spacing="false"/>
    </style:style>
    <style:style style:name="P213" style:family="paragraph" style:parent-style-name="Text_20_body" style:list-style-name="L49">
      <style:paragraph-properties fo:margin-top="0in" fo:margin-bottom="0in" loext:contextual-spacing="false"/>
    </style:style>
    <style:style style:name="P214" style:family="paragraph" style:parent-style-name="Text_20_body" style:list-style-name="L50">
      <style:paragraph-properties fo:margin-top="0in" fo:margin-bottom="0in" loext:contextual-spacing="false"/>
    </style:style>
    <style:style style:name="P215" style:family="paragraph" style:parent-style-name="Text_20_body" style:list-style-name="L51">
      <style:paragraph-properties fo:margin-top="0in" fo:margin-bottom="0in" loext:contextual-spacing="false"/>
    </style:style>
    <style:style style:name="P216" style:family="paragraph" style:parent-style-name="Text_20_body" style:list-style-name="L52">
      <style:paragraph-properties fo:margin-top="0in" fo:margin-bottom="0in" loext:contextual-spacing="false"/>
    </style:style>
    <style:style style:name="P217" style:family="paragraph" style:parent-style-name="Text_20_body" style:list-style-name="L53">
      <style:paragraph-properties fo:margin-top="0in" fo:margin-bottom="0in" loext:contextual-spacing="false"/>
    </style:style>
    <style:style style:name="P218" style:family="paragraph" style:parent-style-name="Text_20_body" style:list-style-name="L54">
      <style:paragraph-properties fo:margin-top="0in" fo:margin-bottom="0in" loext:contextual-spacing="false"/>
    </style:style>
    <style:style style:name="P219" style:family="paragraph" style:parent-style-name="Text_20_body" style:list-style-name="L55">
      <style:paragraph-properties fo:margin-top="0in" fo:margin-bottom="0in" loext:contextual-spacing="false"/>
    </style:style>
    <style:style style:name="P220" style:family="paragraph" style:parent-style-name="Text_20_body" style:list-style-name="L56">
      <style:paragraph-properties fo:margin-top="0in" fo:margin-bottom="0in" loext:contextual-spacing="false"/>
    </style:style>
    <style:style style:name="P221" style:family="paragraph" style:parent-style-name="Text_20_body" style:list-style-name="L57">
      <style:paragraph-properties fo:margin-top="0in" fo:margin-bottom="0in" loext:contextual-spacing="false"/>
    </style:style>
    <style:style style:name="P222" style:family="paragraph" style:parent-style-name="Text_20_body" style:list-style-name="L58">
      <style:paragraph-properties fo:margin-top="0in" fo:margin-bottom="0in" loext:contextual-spacing="false"/>
    </style:style>
    <style:style style:name="P223" style:family="paragraph" style:parent-style-name="Text_20_body" style:list-style-name="L59">
      <style:paragraph-properties fo:margin-top="0in" fo:margin-bottom="0in" loext:contextual-spacing="false"/>
    </style:style>
    <style:style style:name="P224" style:family="paragraph" style:parent-style-name="Text_20_body" style:list-style-name="L60">
      <style:paragraph-properties fo:margin-top="0in" fo:margin-bottom="0in" loext:contextual-spacing="false"/>
    </style:style>
    <style:style style:name="P225" style:family="paragraph" style:parent-style-name="Text_20_body" style:list-style-name="L61">
      <style:paragraph-properties fo:margin-top="0in" fo:margin-bottom="0in" loext:contextual-spacing="false"/>
    </style:style>
    <style:style style:name="P226" style:family="paragraph" style:parent-style-name="Text_20_body" style:list-style-name="L62">
      <style:paragraph-properties fo:margin-top="0in" fo:margin-bottom="0in" loext:contextual-spacing="false"/>
    </style:style>
    <style:style style:name="P227" style:family="paragraph" style:parent-style-name="Text_20_body" style:list-style-name="L63">
      <style:paragraph-properties fo:margin-top="0in" fo:margin-bottom="0in" loext:contextual-spacing="false"/>
    </style:style>
    <style:style style:name="P228" style:family="paragraph" style:parent-style-name="Text_20_body" style:list-style-name="L64">
      <style:paragraph-properties fo:margin-top="0in" fo:margin-bottom="0in" loext:contextual-spacing="false"/>
    </style:style>
    <style:style style:name="P229" style:family="paragraph" style:parent-style-name="Text_20_body" style:list-style-name="L65">
      <style:paragraph-properties fo:margin-top="0in" fo:margin-bottom="0in" loext:contextual-spacing="false"/>
    </style:style>
    <style:style style:name="P230" style:family="paragraph" style:parent-style-name="Text_20_body" style:list-style-name="L66">
      <style:paragraph-properties fo:margin-top="0in" fo:margin-bottom="0in" loext:contextual-spacing="false"/>
    </style:style>
    <style:style style:name="P231" style:family="paragraph" style:parent-style-name="Text_20_body" style:list-style-name="L67">
      <style:paragraph-properties fo:margin-top="0in" fo:margin-bottom="0in" loext:contextual-spacing="false"/>
    </style:style>
    <style:style style:name="P232" style:family="paragraph" style:parent-style-name="Text_20_body" style:list-style-name="L68">
      <style:paragraph-properties fo:margin-top="0in" fo:margin-bottom="0in" loext:contextual-spacing="false"/>
    </style:style>
    <style:style style:name="P233" style:family="paragraph" style:parent-style-name="Text_20_body" style:list-style-name="L69">
      <style:paragraph-properties fo:margin-top="0in" fo:margin-bottom="0in" loext:contextual-spacing="false"/>
    </style:style>
    <style:style style:name="P234" style:family="paragraph" style:parent-style-name="Text_20_body" style:list-style-name="L70">
      <style:paragraph-properties fo:margin-top="0in" fo:margin-bottom="0in" loext:contextual-spacing="false"/>
    </style:style>
    <style:style style:name="P235" style:family="paragraph" style:parent-style-name="Text_20_body" style:list-style-name="L71">
      <style:paragraph-properties fo:margin-top="0in" fo:margin-bottom="0in" loext:contextual-spacing="false"/>
    </style:style>
    <style:style style:name="P236" style:family="paragraph" style:parent-style-name="Text_20_body" style:list-style-name="L72">
      <style:paragraph-properties fo:margin-top="0in" fo:margin-bottom="0in" loext:contextual-spacing="false"/>
    </style:style>
    <style:style style:name="P237" style:family="paragraph" style:parent-style-name="Text_20_body" style:list-style-name="L73">
      <style:paragraph-properties fo:margin-top="0in" fo:margin-bottom="0in" loext:contextual-spacing="false"/>
    </style:style>
    <style:style style:name="P238" style:family="paragraph" style:parent-style-name="Text_20_body" style:list-style-name="L74">
      <style:paragraph-properties fo:margin-top="0in" fo:margin-bottom="0in" loext:contextual-spacing="false"/>
    </style:style>
    <style:style style:name="P239" style:family="paragraph" style:parent-style-name="Text_20_body" style:list-style-name="L75">
      <style:paragraph-properties fo:margin-top="0in" fo:margin-bottom="0in" loext:contextual-spacing="false"/>
    </style:style>
    <style:style style:name="P240" style:family="paragraph" style:parent-style-name="Text_20_body" style:list-style-name="L76">
      <style:paragraph-properties fo:margin-top="0in" fo:margin-bottom="0in" loext:contextual-spacing="false"/>
    </style:style>
    <style:style style:name="P241" style:family="paragraph" style:parent-style-name="Text_20_body" style:list-style-name="L77">
      <style:paragraph-properties fo:margin-top="0in" fo:margin-bottom="0in" loext:contextual-spacing="false"/>
    </style:style>
    <style:style style:name="P242" style:family="paragraph" style:parent-style-name="Text_20_body" style:list-style-name="L81">
      <style:paragraph-properties fo:margin-top="0in" fo:margin-bottom="0in" loext:contextual-spacing="false"/>
    </style:style>
    <style:style style:name="P243" style:family="paragraph" style:parent-style-name="Text_20_body" style:list-style-name="L82">
      <style:paragraph-properties fo:margin-top="0in" fo:margin-bottom="0in" loext:contextual-spacing="false"/>
    </style:style>
    <style:style style:name="P244" style:family="paragraph" style:parent-style-name="Text_20_body" style:list-style-name="L83">
      <style:paragraph-properties fo:margin-top="0in" fo:margin-bottom="0in" loext:contextual-spacing="false"/>
    </style:style>
    <style:style style:name="P245" style:family="paragraph" style:parent-style-name="Text_20_body" style:list-style-name="L84">
      <style:paragraph-properties fo:margin-top="0in" fo:margin-bottom="0in" loext:contextual-spacing="false"/>
    </style:style>
    <style:style style:name="P246" style:family="paragraph" style:parent-style-name="Text_20_body" style:list-style-name="L85">
      <style:paragraph-properties fo:margin-top="0in" fo:margin-bottom="0in" loext:contextual-spacing="false"/>
    </style:style>
    <style:style style:name="P247" style:family="paragraph" style:parent-style-name="Text_20_body" style:list-style-name="L93">
      <style:paragraph-properties fo:margin-top="0in" fo:margin-bottom="0in" loext:contextual-spacing="false"/>
    </style:style>
    <style:style style:name="P248" style:family="paragraph" style:parent-style-name="Text_20_body" style:list-style-name="L109">
      <style:paragraph-properties fo:margin-top="0in" fo:margin-bottom="0in" loext:contextual-spacing="false"/>
    </style:style>
    <style:style style:name="P249" style:family="paragraph" style:parent-style-name="Text_20_body" style:list-style-name="L110">
      <style:paragraph-properties fo:margin-top="0in" fo:margin-bottom="0in" loext:contextual-spacing="false"/>
    </style:style>
    <style:style style:name="P250" style:family="paragraph" style:parent-style-name="Text_20_body" style:list-style-name="L111">
      <style:paragraph-properties fo:margin-top="0in" fo:margin-bottom="0in" loext:contextual-spacing="false"/>
    </style:style>
    <style:style style:name="P251" style:family="paragraph" style:parent-style-name="Text_20_body" style:list-style-name="L112">
      <style:paragraph-properties fo:margin-top="0in" fo:margin-bottom="0in" loext:contextual-spacing="false"/>
    </style:style>
    <style:style style:name="P252" style:family="paragraph" style:parent-style-name="Text_20_body" style:list-style-name="L113">
      <style:paragraph-properties fo:margin-top="0in" fo:margin-bottom="0in" loext:contextual-spacing="false"/>
    </style:style>
    <style:style style:name="P253" style:family="paragraph" style:parent-style-name="Text_20_body" style:list-style-name="L114">
      <style:paragraph-properties fo:margin-top="0in" fo:margin-bottom="0in" loext:contextual-spacing="false"/>
    </style:style>
    <style:style style:name="P254" style:family="paragraph" style:parent-style-name="Text_20_body" style:list-style-name="L115">
      <style:paragraph-properties fo:margin-top="0in" fo:margin-bottom="0in" loext:contextual-spacing="false"/>
    </style:style>
    <style:style style:name="P255" style:family="paragraph" style:parent-style-name="Text_20_body" style:list-style-name="L116">
      <style:paragraph-properties fo:margin-top="0in" fo:margin-bottom="0in" loext:contextual-spacing="false"/>
    </style:style>
    <style:style style:name="P256" style:family="paragraph" style:parent-style-name="Text_20_body" style:list-style-name="L118">
      <style:paragraph-properties fo:margin-top="0in" fo:margin-bottom="0in" loext:contextual-spacing="false"/>
    </style:style>
    <style:style style:name="P257" style:family="paragraph" style:parent-style-name="Text_20_body" style:list-style-name="L119">
      <style:paragraph-properties fo:margin-top="0in" fo:margin-bottom="0in" loext:contextual-spacing="false"/>
    </style:style>
    <style:style style:name="P258" style:family="paragraph" style:parent-style-name="Text_20_body" style:list-style-name="L121">
      <style:paragraph-properties fo:margin-top="0in" fo:margin-bottom="0in" loext:contextual-spacing="false"/>
    </style:style>
    <style:style style:name="P259" style:family="paragraph" style:parent-style-name="Text_20_body" style:list-style-name="L122">
      <style:paragraph-properties fo:margin-top="0in" fo:margin-bottom="0in" loext:contextual-spacing="false"/>
    </style:style>
    <style:style style:name="P260" style:family="paragraph" style:parent-style-name="Text_20_body" style:list-style-name="L123">
      <style:paragraph-properties fo:margin-top="0in" fo:margin-bottom="0in" loext:contextual-spacing="false"/>
    </style:style>
    <style:style style:name="P261" style:family="paragraph" style:parent-style-name="Text_20_body" style:list-style-name="L124">
      <style:paragraph-properties fo:margin-top="0in" fo:margin-bottom="0in" loext:contextual-spacing="false"/>
    </style:style>
    <style:style style:name="P262" style:family="paragraph" style:parent-style-name="Text_20_body" style:list-style-name="L125">
      <style:paragraph-properties fo:margin-top="0in" fo:margin-bottom="0in" loext:contextual-spacing="false"/>
    </style:style>
    <style:style style:name="P263" style:family="paragraph" style:parent-style-name="Text_20_body" style:list-style-name="L126">
      <style:paragraph-properties fo:margin-top="0in" fo:margin-bottom="0in" loext:contextual-spacing="false"/>
    </style:style>
    <style:style style:name="P264" style:family="paragraph" style:parent-style-name="Text_20_body" style:list-style-name="L127">
      <style:paragraph-properties fo:margin-top="0in" fo:margin-bottom="0in" loext:contextual-spacing="false"/>
    </style:style>
    <style:style style:name="P265" style:family="paragraph" style:parent-style-name="Text_20_body" style:list-style-name="L128">
      <style:paragraph-properties fo:margin-top="0in" fo:margin-bottom="0in" loext:contextual-spacing="false"/>
    </style:style>
    <style:style style:name="P266" style:family="paragraph" style:parent-style-name="Text_20_body" style:list-style-name="L129">
      <style:paragraph-properties fo:margin-top="0in" fo:margin-bottom="0in" loext:contextual-spacing="false"/>
    </style:style>
    <style:style style:name="P267" style:family="paragraph" style:parent-style-name="Text_20_body" style:list-style-name="L130">
      <style:paragraph-properties fo:margin-top="0in" fo:margin-bottom="0in" loext:contextual-spacing="false"/>
    </style:style>
    <style:style style:name="P268" style:family="paragraph" style:parent-style-name="Text_20_body" style:list-style-name="L131">
      <style:paragraph-properties fo:margin-top="0in" fo:margin-bottom="0in" loext:contextual-spacing="false"/>
    </style:style>
    <style:style style:name="P269" style:family="paragraph" style:parent-style-name="Text_20_body" style:list-style-name="L133">
      <style:paragraph-properties fo:margin-top="0in" fo:margin-bottom="0in" loext:contextual-spacing="false"/>
    </style:style>
    <style:style style:name="P270" style:family="paragraph" style:parent-style-name="Text_20_body" style:list-style-name="L134">
      <style:paragraph-properties fo:margin-top="0in" fo:margin-bottom="0in" loext:contextual-spacing="false"/>
    </style:style>
    <style:style style:name="P271" style:family="paragraph" style:parent-style-name="Text_20_body" style:list-style-name="L135">
      <style:paragraph-properties fo:margin-top="0in" fo:margin-bottom="0in" loext:contextual-spacing="false"/>
    </style:style>
    <style:style style:name="P272" style:family="paragraph" style:parent-style-name="Text_20_body" style:list-style-name="L136">
      <style:paragraph-properties fo:margin-top="0in" fo:margin-bottom="0in" loext:contextual-spacing="false"/>
    </style:style>
    <style:style style:name="P273" style:family="paragraph" style:parent-style-name="Text_20_body" style:list-style-name="L137">
      <style:paragraph-properties fo:margin-top="0in" fo:margin-bottom="0in" loext:contextual-spacing="false"/>
    </style:style>
    <style:style style:name="P274" style:family="paragraph" style:parent-style-name="Text_20_body" style:list-style-name="L138">
      <style:paragraph-properties fo:margin-top="0in" fo:margin-bottom="0in" loext:contextual-spacing="false"/>
    </style:style>
    <style:style style:name="P275" style:family="paragraph" style:parent-style-name="Text_20_body" style:list-style-name="L141">
      <style:paragraph-properties fo:margin-top="0in" fo:margin-bottom="0in" loext:contextual-spacing="false"/>
    </style:style>
    <style:style style:name="P276" style:family="paragraph" style:parent-style-name="Text_20_body" style:list-style-name="L142">
      <style:paragraph-properties fo:margin-top="0in" fo:margin-bottom="0in" loext:contextual-spacing="false"/>
    </style:style>
    <style:style style:name="P277" style:family="paragraph" style:parent-style-name="Text_20_body" style:list-style-name="L143">
      <style:paragraph-properties fo:margin-top="0in" fo:margin-bottom="0in" loext:contextual-spacing="false"/>
    </style:style>
    <style:style style:name="P278" style:family="paragraph" style:parent-style-name="Text_20_body" style:list-style-name="L144">
      <style:paragraph-properties fo:margin-top="0in" fo:margin-bottom="0in" loext:contextual-spacing="false"/>
    </style:style>
    <style:style style:name="P279" style:family="paragraph" style:parent-style-name="Text_20_body" style:list-style-name="L145">
      <style:paragraph-properties fo:margin-top="0in" fo:margin-bottom="0in" loext:contextual-spacing="false"/>
    </style:style>
    <style:style style:name="P280" style:family="paragraph" style:parent-style-name="Text_20_body" style:list-style-name="L146">
      <style:paragraph-properties fo:margin-top="0in" fo:margin-bottom="0in" loext:contextual-spacing="false"/>
    </style:style>
    <style:style style:name="P281" style:family="paragraph" style:parent-style-name="Text_20_body" style:list-style-name="L147">
      <style:paragraph-properties fo:margin-top="0in" fo:margin-bottom="0in" loext:contextual-spacing="false"/>
    </style:style>
    <style:style style:name="P282" style:family="paragraph" style:parent-style-name="Text_20_body" style:list-style-name="L148">
      <style:paragraph-properties fo:margin-top="0in" fo:margin-bottom="0in" loext:contextual-spacing="false"/>
    </style:style>
    <style:style style:name="P283" style:family="paragraph" style:parent-style-name="Text_20_body" style:list-style-name="L149">
      <style:paragraph-properties fo:margin-top="0in" fo:margin-bottom="0in" loext:contextual-spacing="false"/>
    </style:style>
    <style:style style:name="P284" style:family="paragraph" style:parent-style-name="Text_20_body" style:list-style-name="L150">
      <style:paragraph-properties fo:margin-top="0in" fo:margin-bottom="0in" loext:contextual-spacing="false"/>
    </style:style>
    <style:style style:name="P285" style:family="paragraph" style:parent-style-name="Text_20_body" style:list-style-name="L151">
      <style:paragraph-properties fo:margin-top="0in" fo:margin-bottom="0in" loext:contextual-spacing="false"/>
    </style:style>
    <style:style style:name="P286" style:family="paragraph" style:parent-style-name="Text_20_body" style:list-style-name="L152">
      <style:paragraph-properties fo:margin-top="0in" fo:margin-bottom="0in" loext:contextual-spacing="false"/>
    </style:style>
    <style:style style:name="P287" style:family="paragraph" style:parent-style-name="Text_20_body" style:list-style-name="L153">
      <style:paragraph-properties fo:margin-top="0in" fo:margin-bottom="0in" loext:contextual-spacing="false"/>
    </style:style>
    <style:style style:name="P288" style:family="paragraph" style:parent-style-name="Text_20_body" style:list-style-name="L154">
      <style:paragraph-properties fo:margin-top="0in" fo:margin-bottom="0in" loext:contextual-spacing="false"/>
    </style:style>
    <style:style style:name="P289" style:family="paragraph" style:parent-style-name="Text_20_body" style:list-style-name="L155">
      <style:paragraph-properties fo:margin-top="0in" fo:margin-bottom="0in" loext:contextual-spacing="false"/>
    </style:style>
    <style:style style:name="P290" style:family="paragraph" style:parent-style-name="Text_20_body" style:list-style-name="L156">
      <style:paragraph-properties fo:margin-top="0in" fo:margin-bottom="0in" loext:contextual-spacing="false"/>
    </style:style>
    <style:style style:name="P291" style:family="paragraph" style:parent-style-name="Text_20_body" style:list-style-name="L157">
      <style:paragraph-properties fo:margin-top="0in" fo:margin-bottom="0in" loext:contextual-spacing="false"/>
    </style:style>
    <style:style style:name="P292" style:family="paragraph" style:parent-style-name="Text_20_body" style:list-style-name="L158">
      <style:paragraph-properties fo:margin-top="0in" fo:margin-bottom="0in" loext:contextual-spacing="false"/>
    </style:style>
    <style:style style:name="P293" style:family="paragraph" style:parent-style-name="Text_20_body" style:list-style-name="L159">
      <style:paragraph-properties fo:margin-top="0in" fo:margin-bottom="0in" loext:contextual-spacing="false"/>
    </style:style>
    <style:style style:name="P294" style:family="paragraph" style:parent-style-name="Text_20_body" style:list-style-name="L160">
      <style:paragraph-properties fo:margin-top="0in" fo:margin-bottom="0in" loext:contextual-spacing="false"/>
    </style:style>
    <style:style style:name="P295" style:family="paragraph" style:parent-style-name="Text_20_body" style:list-style-name="L161">
      <style:paragraph-properties fo:margin-top="0in" fo:margin-bottom="0in" loext:contextual-spacing="false"/>
    </style:style>
    <style:style style:name="P296" style:family="paragraph" style:parent-style-name="Text_20_body" style:list-style-name="L162">
      <style:paragraph-properties fo:margin-top="0in" fo:margin-bottom="0in" loext:contextual-spacing="false"/>
    </style:style>
    <style:style style:name="P297" style:family="paragraph" style:parent-style-name="Text_20_body" style:list-style-name="L163">
      <style:paragraph-properties fo:margin-top="0in" fo:margin-bottom="0in" loext:contextual-spacing="false"/>
    </style:style>
    <style:style style:name="P298" style:family="paragraph" style:parent-style-name="Text_20_body" style:list-style-name="L164">
      <style:paragraph-properties fo:margin-top="0in" fo:margin-bottom="0in" loext:contextual-spacing="false"/>
    </style:style>
    <style:style style:name="P299" style:family="paragraph" style:parent-style-name="Text_20_body" style:list-style-name="L165">
      <style:paragraph-properties fo:margin-top="0in" fo:margin-bottom="0in" loext:contextual-spacing="false"/>
    </style:style>
    <style:style style:name="P300" style:family="paragraph" style:parent-style-name="Text_20_body" style:list-style-name="L166">
      <style:paragraph-properties fo:margin-top="0in" fo:margin-bottom="0in" loext:contextual-spacing="false"/>
    </style:style>
    <style:style style:name="P301" style:family="paragraph" style:parent-style-name="Text_20_body" style:list-style-name="L167">
      <style:paragraph-properties fo:margin-top="0in" fo:margin-bottom="0in" loext:contextual-spacing="false"/>
    </style:style>
    <style:style style:name="P302" style:family="paragraph" style:parent-style-name="Text_20_body" style:list-style-name="L168">
      <style:paragraph-properties fo:margin-top="0in" fo:margin-bottom="0in" loext:contextual-spacing="false"/>
    </style:style>
    <style:style style:name="P303" style:family="paragraph" style:parent-style-name="Text_20_body" style:list-style-name="L169">
      <style:paragraph-properties fo:margin-top="0in" fo:margin-bottom="0in" loext:contextual-spacing="false"/>
    </style:style>
    <style:style style:name="P304" style:family="paragraph" style:parent-style-name="Text_20_body" style:list-style-name="L170">
      <style:paragraph-properties fo:margin-top="0in" fo:margin-bottom="0in" loext:contextual-spacing="false"/>
    </style:style>
    <style:style style:name="P305" style:family="paragraph" style:parent-style-name="Text_20_body" style:list-style-name="L171">
      <style:paragraph-properties fo:margin-top="0in" fo:margin-bottom="0in" loext:contextual-spacing="false"/>
    </style:style>
    <style:style style:name="P306" style:family="paragraph" style:parent-style-name="Text_20_body" style:list-style-name="L172">
      <style:paragraph-properties fo:margin-top="0in" fo:margin-bottom="0in" loext:contextual-spacing="false"/>
    </style:style>
    <style:style style:name="P307" style:family="paragraph" style:parent-style-name="Text_20_body" style:list-style-name="L173">
      <style:paragraph-properties fo:margin-top="0in" fo:margin-bottom="0in" loext:contextual-spacing="false"/>
    </style:style>
    <style:style style:name="P308" style:family="paragraph" style:parent-style-name="Text_20_body" style:list-style-name="L174">
      <style:paragraph-properties fo:margin-top="0in" fo:margin-bottom="0in" loext:contextual-spacing="false"/>
    </style:style>
    <style:style style:name="P309" style:family="paragraph" style:parent-style-name="Text_20_body" style:list-style-name="L175">
      <style:paragraph-properties fo:margin-top="0in" fo:margin-bottom="0in" loext:contextual-spacing="false"/>
    </style:style>
    <style:style style:name="P310" style:family="paragraph" style:parent-style-name="Text_20_body" style:list-style-name="L179">
      <style:paragraph-properties fo:margin-top="0in" fo:margin-bottom="0in" loext:contextual-spacing="false"/>
    </style:style>
    <style:style style:name="P311" style:family="paragraph" style:parent-style-name="Text_20_body" style:list-style-name="L180">
      <style:paragraph-properties fo:margin-top="0in" fo:margin-bottom="0in" loext:contextual-spacing="false"/>
    </style:style>
    <style:style style:name="P312" style:family="paragraph" style:parent-style-name="Text_20_body" style:list-style-name="L181">
      <style:paragraph-properties fo:margin-top="0in" fo:margin-bottom="0in" loext:contextual-spacing="false"/>
    </style:style>
    <style:style style:name="P313" style:family="paragraph" style:parent-style-name="Text_20_body" style:list-style-name="L182">
      <style:paragraph-properties fo:margin-top="0in" fo:margin-bottom="0in" loext:contextual-spacing="false"/>
    </style:style>
    <style:style style:name="P314" style:family="paragraph" style:parent-style-name="Text_20_body" style:list-style-name="L183">
      <style:paragraph-properties fo:margin-top="0in" fo:margin-bottom="0in" loext:contextual-spacing="false"/>
    </style:style>
    <style:style style:name="P315" style:family="paragraph" style:parent-style-name="Text_20_body" style:list-style-name="L191">
      <style:paragraph-properties fo:margin-top="0in" fo:margin-bottom="0in" loext:contextual-spacing="false"/>
    </style:style>
    <style:style style:name="P316" style:family="paragraph" style:parent-style-name="Heading_20_1" style:master-page-name="HTML">
      <style:paragraph-properties style:page-number="auto"/>
    </style:style>
    <style:style style:name="P317" style:family="paragraph" style:parent-style-name="Heading_20_3" style:list-style-name="L86"/>
    <style:style style:name="P318" style:family="paragraph" style:parent-style-name="Heading_20_3" style:list-style-name="L87"/>
    <style:style style:name="P319" style:family="paragraph" style:parent-style-name="Heading_20_3" style:list-style-name="L88"/>
    <style:style style:name="P320" style:family="paragraph" style:parent-style-name="Heading_20_3" style:list-style-name="L89"/>
    <style:style style:name="P321" style:family="paragraph" style:parent-style-name="Heading_20_3" style:list-style-name="L90"/>
    <style:style style:name="P322" style:family="paragraph" style:parent-style-name="Heading_20_3" style:list-style-name="L91"/>
    <style:style style:name="P323" style:family="paragraph" style:parent-style-name="Heading_20_3" style:list-style-name="L92"/>
    <style:style style:name="P324" style:family="paragraph" style:parent-style-name="Heading_20_3" style:list-style-name="L93"/>
    <style:style style:name="P325" style:family="paragraph" style:parent-style-name="Heading_20_3" style:list-style-name="L94"/>
    <style:style style:name="P326" style:family="paragraph" style:parent-style-name="Heading_20_3" style:list-style-name="L95"/>
    <style:style style:name="P327" style:family="paragraph" style:parent-style-name="Heading_20_3" style:list-style-name="L96"/>
    <style:style style:name="P328" style:family="paragraph" style:parent-style-name="Heading_20_3" style:list-style-name="L97"/>
    <style:style style:name="P329" style:family="paragraph" style:parent-style-name="Heading_20_3" style:list-style-name="L98"/>
    <style:style style:name="P330" style:family="paragraph" style:parent-style-name="Heading_20_3" style:list-style-name="L99"/>
    <style:style style:name="P331" style:family="paragraph" style:parent-style-name="Heading_20_3" style:list-style-name="L100"/>
    <style:style style:name="P332" style:family="paragraph" style:parent-style-name="Heading_20_3" style:list-style-name="L101"/>
    <style:style style:name="P333" style:family="paragraph" style:parent-style-name="Heading_20_3" style:list-style-name="L103"/>
    <style:style style:name="P334" style:family="paragraph" style:parent-style-name="Heading_20_3" style:list-style-name="L104"/>
    <style:style style:name="P335" style:family="paragraph" style:parent-style-name="Heading_20_3" style:list-style-name="L105"/>
    <style:style style:name="P336" style:family="paragraph" style:parent-style-name="Heading_20_3" style:list-style-name="L106"/>
    <style:style style:name="P337" style:family="paragraph" style:parent-style-name="Heading_20_3" style:list-style-name="L107"/>
    <style:style style:name="P338" style:family="paragraph" style:parent-style-name="Heading_20_3" style:list-style-name="L108"/>
    <style:style style:name="P339" style:family="paragraph" style:parent-style-name="Heading_20_3" style:list-style-name="L184"/>
    <style:style style:name="P340" style:family="paragraph" style:parent-style-name="Heading_20_3" style:list-style-name="L185"/>
    <style:style style:name="P341" style:family="paragraph" style:parent-style-name="Heading_20_3" style:list-style-name="L186"/>
    <style:style style:name="P342" style:family="paragraph" style:parent-style-name="Heading_20_3" style:list-style-name="L187"/>
    <style:style style:name="P343" style:family="paragraph" style:parent-style-name="Heading_20_3" style:list-style-name="L188"/>
    <style:style style:name="P344" style:family="paragraph" style:parent-style-name="Heading_20_3" style:list-style-name="L189"/>
    <style:style style:name="P345" style:family="paragraph" style:parent-style-name="Heading_20_3" style:list-style-name="L190"/>
    <style:style style:name="P346" style:family="paragraph" style:parent-style-name="Heading_20_3" style:list-style-name="L191"/>
    <style:style style:name="P347" style:family="paragraph" style:parent-style-name="Heading_20_3" style:list-style-name="L192"/>
    <style:style style:name="P348" style:family="paragraph" style:parent-style-name="Heading_20_3" style:list-style-name="L193"/>
    <style:style style:name="P349" style:family="paragraph" style:parent-style-name="Heading_20_3" style:list-style-name="L194"/>
    <style:style style:name="P350" style:family="paragraph" style:parent-style-name="Heading_20_3" style:list-style-name="L195"/>
    <style:style style:name="P351" style:family="paragraph" style:parent-style-name="Heading_20_3" style:list-style-name="L196"/>
    <style:style style:name="P352" style:family="paragraph" style:parent-style-name="Heading_20_3" style:list-style-name="L197"/>
    <style:style style:name="P353" style:family="paragraph" style:parent-style-name="Heading_20_3" style:list-style-name="L198"/>
    <style:style style:name="P354" style:family="paragraph" style:parent-style-name="Heading_20_3" style:list-style-name="L199"/>
    <style:style style:name="P355" style:family="paragraph" style:parent-style-name="Heading_20_3" style:list-style-name="L201"/>
    <style:style style:name="P356" style:family="paragraph" style:parent-style-name="Heading_20_3" style:list-style-name="L202"/>
    <style:style style:name="P357" style:family="paragraph" style:parent-style-name="Heading_20_3" style:list-style-name="L203"/>
    <style:style style:name="P358" style:family="paragraph" style:parent-style-name="Heading_20_3" style:list-style-name="L204"/>
    <style:style style:name="P359" style:family="paragraph" style:parent-style-name="Heading_20_3" style:list-style-name="L205"/>
    <style:style style:name="P360" style:family="paragraph" style:parent-style-name="Heading_20_3" style:list-style-name="L206"/>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style:style style:name="T3" style:family="text">
      <style:text-properties style:text-line-through-style="solid" style:text-line-through-type="single" style:text-underline-style="solid" style:text-underline-width="auto" style:text-underline-color="font-color"/>
    </style:style>
    <style:style style:name="T4" style:family="text">
      <style:text-properties style:text-position="33% 8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6" text:outline-level="1">27/10/20 - COPIL à distance</text:h>
      <text:p text:style-name="Text_20_body"><text:line-break/>présents : gatien<text:line-break/><text:line-break/>suites rapport COMAC<text:line-break/><text:line-break/>prépa 11 déc ?? <text:line-break/><text:line-break/><text:line-break/><text:line-break/><text:line-break/><text:line-break/><text:line-break/><text:line-break/></text:p>
      <text:h text:style-name="Heading_20_1" text:outline-level="1">07/09/20 - COPIL à St Amand</text:h>
      <text:p text:style-name="Text_20_body"><text:line-break/>présents : Gatien<text:line-break/><text:line-break/>Points à voir :<text:line-break/>    <text:span text:style-name="Strong_20_Emphasis">Signature de la Convention entre opérateurs</text:span><text:line-break/>    - demande de correction Présidence d'EE faite à l'ETI<text:line-break/>    - demande de signature faite à Mission Bassin Minier<text:line-break/>    - signature ok pour Scarpe-Escaut<text:line-break/>     - signature en cours pour cooptic : transmis</text:p>
      <text:list xml:id="list2120884272" text:style-name="L1">
        <text:list-item>
          <text:p text:style-name="P1">     question : y a t il bien une somme prévue pour prestataire conception ferme à wiki ?  OUI</text:p>
        </text:list-item>
      </text:list>
      <text:p text:style-name="Text_20_body">    <text:line-break/>   <text:span text:style-name="Strong_20_Emphasis"> Retour sur les évènements des 27, 28 et 29 août</text:span><text:line-break/>    27 août : journée d'échange participatin citoyenne avec 18 collègues des Parcs<text:line-break/>    -&gt; retours positifs, sujet et format d'animation intéressant, utile pour engager une discussion en équipe<text:line-break/>    -&gt; utile pour la suite : se positionner en "être à côté de", la dynamique puisse être poursuivie - un guichet citoyen + quelques évènements de mise en réseau = le minima<text:line-break/>    -&gt; questions : quel positionnement Parc, quelles suites à cette journée ? à affiner pour pouvoir communiquer dessus d'ici la fin (la vraie), importance de partager une vision communeet une posture sur le sujet<text:line-break/>    -&gt; bon façon de restituer TeA de façon concrète + apports plus théoriques + moments de travail inter-équipe<text:line-break/>    -&gt; question de la sensibilisation des élus : quel retour du projet - trouver la bonne formule ! Et le bon moment dans le calendrier institutionnel, calage avec PNTH Obj 2025, trouver élus relais<text:line-break/><text:span text:style-name="T1">faut-il prévoir rapidement (dici fin du projet) un retour vers les élus ?</text:span></text:p>
      <text:list xml:id="list2490305275" text:style-name="L2">
        <text:list-item>
          <text:list>
            <text:list-item>
              <text:p text:style-name="P170">selon quelle forme, quel créneau ? aujourd'hui peu clair</text:p>
              <text:list>
                <text:list-item>
                  <text:p text:style-name="P170">côté fr : compliqué car renouvellement en cours du "syndicat mixte des élus" et donc pas évident d'y ajouter cette rencontre... </text:p>
                </text:list-item>
                <text:list-item>
                  <text:p text:style-name="P170">il existe encore un énorme fossé vis à vis des élus sur ces pratiques "plus participatives" : grosse crainte encore là</text:p>
                </text:list-item>
                <text:list-item>
                  <text:p text:style-name="P170">dans la cadre du projet gouvernance : évaluation prévue sur les aspects de mobilisation =&gt; sans doute un meilleur moment</text:p>
                </text:list-item>
                <text:list-item>
                  <text:p text:style-name="P170">côté fr : état promeut la participation mais les préfets "restent discrets"</text:p>
                </text:list-item>
                <text:list-item>
                  <text:p text:style-name="P2">pistes à creuser via les communautés de communes (conseil de dév)</text:p>
                </text:list-item>
              </text:list>
            </text:list-item>
          </text:list>
        </text:list-item>
      </text:list>
      <text:list xml:id="list2493782231" text:style-name="L3">
        <text:list-item>
          <text:p text:style-name="P3">pour la suite au niveau des parcs : idées </text:p>
        </text:list-item>
      </text:list>
      <text:list xml:id="list2661643777" text:style-name="L4">
        <text:list-item>
          <text:list>
            <text:list-item>
              <text:p text:style-name="P171">poursuivre / Prévoir de moments collectifs</text:p>
            </text:list-item>
            <text:list-item>
              <text:p text:style-name="P4">mettre en place un guichet citoyen unique</text:p>
            </text:list-item>
          </text:list>
        </text:list-item>
      </text:list>
      <text:p text:style-name="Text_20_body">    <text:line-break/>    28 août : idem avec 9 représentants de strutures locales (assos, communes, interco, maison de quartier, CAPEP)<text:line-break/>    -&gt; 3 désistements dernière minute + 3 absents (difficultés d'organisation à cette période de congés) :-(</text:p>
      <text:list xml:id="list3887482410" text:style-name="L5">
        <text:list-item>
          <text:p text:style-name="P172">    -&gt; échanges intéressants, les participants ont surtout retenu le "lâcher prise", peu de cadre de l'appel à projets. le changement de posture (perso je prends ça comme une "réussite discrète" car c'était un peu mon job de provoquer ça au sein du projet)</text:p>
        </text:list-item>
        <text:list-item>
          <text:p text:style-name="P5">  -&gt; une personne a souligné la proximité Europe avec le citoyen à travers ce projet</text:p>
        </text:list-item>
      </text:list>
      <text:p text:style-name="Text_20_body">    <text:line-break/>    29 août : journée de clôture 52 inscrits <text:line-break/>    -&gt; dans les gens présents, encore des profils très "dirigeants", des formes de participation très cadrées (conseil citoyen, PCDR...)<text:line-break/>    -&gt; gestion du temps et de l'espace compliqué (c'était bien quand même)  =&gt; le lieu sympa, mais proprio envahissant<text:line-break/>    -&gt; manquait de la bière à la fin ! oui <text:line-break/>    -&gt; retours positifs oui </text:p>
      <text:list xml:id="list2265357087" text:style-name="L6">
        <text:list-item>
          <text:p text:style-name="P6">des participants disent que ça rapproche l'europe des projets citoyens</text:p>
        </text:list-item>
      </text:list>
      <text:p text:style-name="Text_20_body">    maison de quartier : "plus libre" esprit pnth<text:line-break/>    conseil de participation : "déjà très institutionnel" moins pnth mais à creuser...<text:line-break/>    <text:line-break/>   <text:span text:style-name="Strong_20_Emphasis"> Programmation des 4 derniers mois du projet</text:span><text:line-break/>   - carnet(s) de route rallye : une stagiaire de mi sept à fin novembre ok pour travailler dessus  </text:p>
      <text:list xml:id="list2853914884" text:style-name="L7">
        <text:list-item>
          <text:p text:style-name="P173">   version numérique ? le mettre sur les plateformes de randonnées guidées existantes ?</text:p>
          <text:list>
            <text:list-item>
              <text:p text:style-name="P173">le papier / une carte =&gt; pour une balade déconnectée </text:p>
            </text:list-item>
            <text:list-item>
              <text:p text:style-name="P173"><text:soft-page-break/>une app  =&gt; pour une balade plus guidée mais du coup moins immersive nature</text:p>
            </text:list-item>
            <text:list-item>
              <text:p text:style-name="P7">pas que sur la frontière mais bien sur tout le territoire transfrontalier</text:p>
            </text:list-item>
          </text:list>
        </text:list-item>
      </text:list>
      <text:p text:style-name="Text_20_body">   - reprogrammer conférence enquêteurs du jardin escargots (octobre)</text:p>
      <text:list xml:id="list4051486962" text:style-name="L8">
        <text:list-item>
          <text:p text:style-name="P8">   c'est prêt reste à "recaser"</text:p>
        </text:list-item>
      </text:list>
      <text:p text:style-name="Text_20_body">   - plutôt que des Portes Ouvertes (court pour organiser) : un recueil des initiatives avec carto et fiches expériences par thématiques (quelles initiaives ? Toutes celles qu'on connaît ? Seulement celles accompagnées ? Un focus sur celles accompagnées et une liste avec les autres ?)</text:p>
      <text:list xml:id="list919178205" text:style-name="L9">
        <text:list-item>
          <text:p text:style-name="P174">   si on veut que ça se poursuive après : il faut sans doute garder fin mai... </text:p>
        </text:list-item>
        <text:list-item>
          <text:p text:style-name="P9">partir de la version numérique (outil publication) imprimable</text:p>
        </text:list-item>
      </text:list>
      <text:p text:style-name="Text_20_body">   - plutôt qu'un Forum Ouvert (redondance avec clôture ? à voir ils parlaient quand même tous de manque de temps pour se causer) : une autre journée conclusive en décembre mais sous forme restitution/remerciements : on offre les recueils, les panneaux "ici les citoyens agissent"+ ecojardins, les posters, on montre les vidéos interviews et les vidéos pédagogiques, le parcours d'auto-formation, les expos, les carnets de route, et on boit un coup ! Coup de pouce pour favoriser les discussions entre les gens<text:line-break/>   Tables avec présentations d'une dizaine de projets (le porteur reste à sa table pendant tout le créneau) puis moment de discussion libre + grand mur des besoins / envies pour la suite<text:line-break/>   aussi prévoir que cet évènement puisse médiatiquement être porteur (rendre visible TOUT ce qui a été produit)<text:line-break/>   12 décembre à laplaigne ou amaury - cocktail dinatoire ? recontres autour des projets + provoquer des discussions informelles<text:line-break/><text:span text:style-name="T1">pour cooptic : </text:span></text:p>
      <text:list xml:id="list2345933766" text:style-name="L10">
        <text:list-item>
          <text:p text:style-name="P175">finalisation de l'outil publication "à la demande" des ressources du wiki ( ça avance bien mais demande plus de temps que prévu, on a trouvé "dans un autre projet" 1500 € en plus pour permettre au développeu de continuer à peaufiner =&gt; gagnant-gagnant</text:p>
          <text:list>
            <text:list-item>
              <text:list>
                <text:list-item>
                  <text:p text:style-name="P175">mise en avant du parcours d'autoformation</text:p>
                </text:list-item>
              </text:list>
            </text:list-item>
          </text:list>
        </text:list-item>
        <text:list-item>
          <text:p text:style-name="P175">mise en place d'une ferme à wiki "sur mesure" pour les collectifs (les différents wiki possibles seront designés selon les "demandes" du terrain (travail à venir) =&gt; toujours Ok pour prestation ?OUI  Communiquer régulièrement sur cette offre</text:p>
        </text:list-item>
        <text:list-item>
          <text:p text:style-name="P175">création d'un wiki (dispo dans cette ferme) d'auto découverte formation à yeswiki</text:p>
        </text:list-item>
        <text:list-item>
          <text:p text:style-name="P175">un dernier trucs et astuces de fin</text:p>
        </text:list-item>
        <text:list-item>
          <text:p text:style-name="P175">un dernier rdv "collectif" voir plus haut 12 déc</text:p>
        </text:list-item>
        <text:list-item>
          <text:p text:style-name="P175">voir pour mettre fiches retours expériences sur le wiki final</text:p>
        </text:list-item>
        <text:list-item>
          <text:p text:style-name="P10">journée du 29 sept aussi... </text:p>
        </text:list-item>
      </text:list>
      <text:p text:style-name="Text_20_body">Pour EE : <text:line-break/>    - soutien des derniers projets citoyens<text:line-break/>    - aide pour le rallye et <text:line-break/>    - capitalisation / valorisation des actions et projets citoyens<text:line-break/>    - Formation/ transfert acquis TeA (29/09 et voir plus haut)<text:line-break/>    <text:line-break/> <text:span text:style-name="Strong_20_Emphasis">   Suivi réalisation des 5 vidéos pédagogiques</text:span><text:line-break/>Prestataire retenu : Litchi vidéo. Une 1ère proposition pour la vidéo 1 à valider.<text:line-break/><text:a xlink:type="simple" xlink:href="https://pnpe-my.sharepoint.com/:f:/g/personal/adutrieu_pnpe_be/EljTg1SWiT9CpTM1-dBGlQEBZUn_vWWGYJu_iUTCiowCJA?e=seHLnI" text:style-name="Internet_20_link" text:visited-style-name="Visited_20_Internet_20_Link">https://pnpe-my.sharepoint.com/:f:/g/personal/adutrieu_pnpe_be/EljTg1SWiT9CpTM1-dBGlQEBZUn_vWWGYJu_iUTCiowCJA?e=seHLnI</text:a> <text:line-break/><text:line-break/><text:span text:style-name="Strong_20_Emphasis">Intérêt de savoir dès maintenant ce qui devra figurer dans rapport final </text:span><text:line-break/>-&gt; à rendre pour quand ?<text:line-break/>Un modèle existant ?<text:line-break/><text:line-break/><text:line-break/><text:line-break/><text:line-break/>24 août 2020</text:p>
      <text:h text:style-name="Heading_20_4" text:outline-level="4">Réunion de préparation de la réunion d'équipe du 29/09/20</text:h>
      <text:p text:style-name="Text_20_body"/>
      <text:h text:style-name="Heading_20_4" text:outline-level="4">Participants :</text:h>
      <text:p text:style-name="Text_20_body"/>
      <text:list xml:id="list1506822065" text:style-name="L11">
        <text:list-item>
          <text:p text:style-name="P176">Gatien (COOPTIC / centre régional d'initiation à l'environnement (CRIE) de Mouscron animation, formation aux pratiques collab et outils numériques qui peuvent les aider)</text:p>
        </text:list-item>
        <text:list-item>
          <text:p text:style-name="P176">Astrid (Terre en Action PNPE PNRSE)</text:p>
        </text:list-item>
        <text:list-item>
          <text:p text:style-name="P176">Maxime Lemaire (Voix active), voix active : agence de concertation / de la petite place et la grande ville =&gt; accompagne les 2 parcs pour faire aboutir la démarche de mobilisation-implication des équipes et des élus des parcs</text:p>
        </text:list-item>
        <text:list-item>
          <text:p text:style-name="P176"><text:soft-page-break/>Alexandra (Espace environnement, sur la participation citoyenne sur les thèmes habitat et environnement. Partenaire de TeA, avec un rôle d'accompagnement des projets citoyens)</text:p>
        </text:list-item>
        <text:list-item>
          <text:p text:style-name="P176">Marilou (stagiaire PNRSE en appui pour les temps de restitution TeA)</text:p>
        </text:list-item>
        <text:list-item>
          <text:p text:style-name="P11">Elise Caron (chargée de mission coopération transfrontalière PNPE PNRSE), pérenniser la coopération entre les 2 parcs / plusieurs cibles : les élus + les équipes (50 pers) / enjeu de management interne / d'ici déc 2022 : faciliter les rencontres entre les parcs et travailleurs + faciliter la coopération notamment informatique et la logistique + faciliter la représentation commune</text:p>
        </text:list-item>
      </text:list>
      <text:p text:style-name="Text_20_body"/>
      <text:h text:style-name="Heading_20_4" text:outline-level="4">Tâches en sortie de réunion</text:h>
      <text:p text:style-name="Text_20_body"><text:line-break/>@ Elise : communiquer les craintes et souhaits énoncés lors de la réunion de décembre. Préparer un support imprimé (poster?) ou un temps de discussion via ppt pour le jour J.<text:line-break/>@ Gatien, Alexandra, Astrid : proposer un "tableau général" des outils disponibles par catégorie. De quoi parle t on?<text:line-break/>@ Astrid : identifier les binômes transfrontaliers qui pourrons témoigner (x3)<text:line-break/>@ Elise : préciser les suites de cette réunion d'équipe (les actions concrètes en cours, reactiver les binômes transfrontaliers dès l'automne, positionner l'étude d'évaluation/capitalisation de nos pratiques de mobilisation en 2021...)<text:line-break/>@Maxime: déroulé générale de la réunion avec les contributions de chacun ==&gt; pour le 11/09</text:p>
      <text:h text:style-name="Heading_20_4" text:outline-level="4">Les objectifs de cette réunion d'équipe transfrontalière annuelle : </text:h>
      <text:p text:style-name="Text_20_body"/>
      <text:list xml:id="list1824745598" text:style-name="L12">
        <text:list-item>
          <text:p text:style-name="P177">information =&gt; développer une culture commune du transfrontalier / partage des actus / de l'histoire</text:p>
        </text:list-item>
        <text:list-item>
          <text:p text:style-name="P177">continuer à apprendre à se connaitre (pas seulement ce que chacun fait, mais aussi connaitre ses compétences, ses goûts, ses expériences...)</text:p>
        </text:list-item>
        <text:list-item>
          <text:p text:style-name="P12">amorcer un "transfert de compétences" suite au retour d'expérience TeA, en réponse aux attentes / besoins de l'équipe : faire découvrir et donner envie de mieux connaitre et de se former aux pratiques collaboratives et de mobilisation.</text:p>
        </text:list-item>
      </text:list>
      <text:p text:style-name="Text_20_body"/>
      <text:h text:style-name="Heading_20_4" text:outline-level="4">Thème de la journée : Les pratiques collaboratives, pour mieux travailler ensemble, entre collaborateurs.</text:h>
      <text:p text:style-name="Text_20_body"><text:line-break/>(initialement le thème comprenait la "mobilisation des citoyens", mais cette ambition sera plutôt pour 2021).<text:line-break/>Les pratiques collaboratives ne sont pas spécifiques aux projets transfrontaliers. Elles sont une ambition commune des deux parcs. Intérêt de mutualiser le temps avec les équipes. Le transfrontalier = moyen pour le faire mais pas une obligation pour...</text:p>
      <text:h text:style-name="Heading_20_4" text:outline-level="4">Les risques : </text:h>
      <text:p text:style-name="Text_20_body"/>
      <text:list xml:id="list4119219704" text:style-name="L13">
        <text:list-item>
          <text:p text:style-name="P178">confusion entre les objectifs (fin PNTH, lancement PnEPSE)</text:p>
        </text:list-item>
        <text:list-item>
          <text:p text:style-name="P178">fréquence insuffisante (1 réunion / an) : assumer des "temps morts" sans production. Echanger d'abord, se rencontrer, puis travailler ensemble et produire.</text:p>
        </text:list-item>
        <text:list-item>
          <text:p text:style-name="P178">redondance avec la formation du jeudi 28 aout proposée à l'équipe</text:p>
        </text:list-item>
        <text:list-item>
          <text:p text:style-name="P13">ne pas répondre à des attentes exprimées!</text:p>
        </text:list-item>
      </text:list>
      <text:p text:style-name="Text_20_body"/>
      <text:h text:style-name="Heading_20_4" text:outline-level="4">Ce que l'on souhaite pour cette réunion:</text:h>
      <text:p text:style-name="Text_20_body"/>
      <text:list xml:id="list1993122153" text:style-name="L14">
        <text:list-item>
          <text:p text:style-name="P179"><text:span text:style-name="T1">Positionner cette réunion comme une étape dans un processus plus long</text:span> en interne pour faire monter en compétence les équipes sur leurs pratiques collaboratives et à terme sur la mobilisation des habitants.</text:p>
        </text:list-item>
        <text:list-item>
          <text:p text:style-name="P179"><text:soft-page-break/><text:span text:style-name="T1">Entretenir la dynamique entre les binômes thématiques transfrontaliers, a</text:span>vec des projets concrets à réaliser en binôme. Repartir de où on s'est quitté pour aller plus loin maintenant (ce qui a été exprimé en décembre 2019 lors de la dernière réunion d'équipe transfrontalière). </text:p>
        </text:list-item>
        <text:list-item>
          <text:p text:style-name="P179"><text:span text:style-name="T1">Minimiser le % de "non impliqués"</text:span>. Importance de se connaitre, pas seulement en binôme mais pour l'ensemble des CM du Parc. Pôles administratifs/techniques un peu à part pour le moment. Réussir à <text:span text:style-name="T1">identifier les intérêts de chacun</text:span> pour que cette réunion soit "utile" à chacun. Révéler les intérêts communs. </text:p>
        </text:list-item>
        <text:list-item>
          <text:p text:style-name="P179">Privilégier la présentation de qq techniques/outils d'animation plutôt qu'une "foire à outils" trop vaste.</text:p>
        </text:list-item>
        <text:list-item>
          <text:p text:style-name="P179">Imaginer aussi des temps off, une ambiance pour cette rencontre. Convivialité et logistique à préciser (accueil café, le midi...).</text:p>
        </text:list-item>
        <text:list-item>
          <text:p text:style-name="P179">Anticiper à l'année des jours pour le transfrontalier. Et un "jour de digestion" pour cette réunion d'équipe?</text:p>
        </text:list-item>
        <text:list-item>
          <text:p text:style-name="P14">Attention choisir le vocabulaire: participation, mobilisation, collaboration. Définir les termes.</text:p>
        </text:list-item>
      </text:list>
      <text:p text:style-name="Text_20_body"/>
      <text:h text:style-name="Heading_20_4" text:outline-level="4">Idée pour plus tard : </text:h>
      <text:p text:style-name="Text_20_body"/>
      <text:list xml:id="list2424287377" text:style-name="L15">
        <text:list-item>
          <text:p text:style-name="P180"> Une frise chronologique sur l'histoire de la coopération transfrontalière. La grande histoire (la vie des deux parcs). lLpetite histoire (histoire personnelle de chacun). Une telle frise n'a d'intérêt seulement si elle intègre le vécu des collègues, des élus, des partenaires...</text:p>
        </text:list-item>
        <text:list-item>
          <text:p text:style-name="P15">Une réunion d'équipe 2021 en forum ouvert?</text:p>
        </text:list-item>
      </text:list>
      <text:p text:style-name="Text_20_body"><text:line-break/>Déroulé ==&gt; cf. proposition Maxime.<text:line-break/><text:line-break/>Suite à la réunion de directions transfrontalière tenue le 24 aout après midi, est validé le thème des <text:span text:style-name="Strong_20_Emphasis">"pratiques collaboratives dans les pratiques professionnelles"</text:span> plutôt que sur la mobilisation des habitants. Répondre aux besoins des collègues (les identifier en amont), lors de cette réunion ou dans un "service après-vente". <text:line-break/>    <text:line-break/><text:line-break/><text:span text:style-name="Strong_20_Emphasis">Déroulé de la journée 9h-16h (mot de la fin)</text:span><text:line-break/>Animation de la journée par Maxime<text:line-break/>Temps d'entrée<text:line-break/><text:line-break/>premier temps <text:line-break/>apport de l'information<text:line-break/><text:line-break/>deuxième temps<text:line-break/>revenir sur les craintes<text:line-break/><text:line-break/>3ème temps : mise en avant des binômes pour présenter leur intérêt <text:line-break/>mise en avant du pnth<text:line-break/><text:line-break/>les outils / foire<text:line-break/>dans un contexte =&gt; dans une autre maintenant<text:line-break/><text:line-break/><text:span text:style-name="Strong_20_Emphasis">Déroulé de la journée</text:span><text:line-break/>obj final = mieux travailler avec les habitants (mais donc d'abord le faire entre nous)<text:line-break/><text:line-break/><text:span text:style-name="T1">Accueil à 9h</text:span><text:line-break/><text:line-break/><text:span text:style-name="T1">9h30</text:span> : brise glace / faire connaissance<text:line-break/><text:line-break/><text:span text:style-name="T1">10h15 : temps d'actu</text:span></text:p>
      <text:list xml:id="list2974689073" text:style-name="L16">
        <text:list-item>
          <text:p text:style-name="P181">pourquoi aujourdh'ui, pourquoi ce thème, de quoi parle-t-on ?</text:p>
        </text:list-item>
        <text:list-item>
          <text:p text:style-name="P16">où en sommes-nous ( lien avec les craintes et souhaits de 2019 : là où on en était le 19 déc)</text:p>
        </text:list-item>
      </text:list>
      <text:p text:style-name="Text_20_body"><text:line-break/><text:span text:style-name="T1">11h : des exemples en provenance du pnth =&gt; entre nous puis avec les habitants</text:span><text:line-break/> - 3 binômes <text:line-break/> - et un 4ème pnth <text:line-break/><text:line-break/>Point d'attention =&gt; on pense que ça a marché car... (tels outils, tels méthodes, tels...)<text:line-break/><text:line-break/><text:span text:style-name="T1">Temps de midi 12h30-14h</text:span><text:line-break/><text:line-break/>Energizer -15 : 15 min<text:line-break/><text:line-break/><text:span text:style-name="T1">Foire aux outils 14h15 - 15h45</text:span><text:line-break/>3 ateliers tournants (3*30) - fiche à compléter pour restitution collective (les craintes,  les pépites , les envies , les concrétisations...) =&gt; pour ensuite pouvoir y répondre ultérieurement / appropriation<text:line-break/>+ Atelier vierge ?<text:line-break/>... vivre les outils <text:line-break/><text:line-break/>Astrid, Gatien et Alex proposent et s'occupent des 3 ateliers<text:line-break/><text:line-break/><text:span text:style-name="T3">Temps d'appropriation - mise en pratique </text:span><text:line-break/><text:line-break/><text:span text:style-name="T1">Clôture à 16h</text:span></text:p>
      <text:list xml:id="list3629037425" text:style-name="L17">
        <text:list-item>
          <text:p text:style-name="P182">Elise doit pouvoir donner les suites de cette journée dans les conclusions</text:p>
        </text:list-item>
        <text:list-item>
          <text:p text:style-name="P17"/>
        </text:list-item>
      </text:list>
      <text:p text:style-name="Text_20_body"><text:line-break/><text:span text:style-name="T1">A prévoir dans les off</text:span></text:p>
      <text:list xml:id="list2802905932" text:style-name="L18">
        <text:list-item>
          <text:p text:style-name="P183">espace carte avec les outils méthodes disponibles (complétable si besoin par les présents)</text:p>
        </text:list-item>
        <text:list-item>
          <text:p text:style-name="P18"/>
        </text:list-item>
      </text:list>
      <text:p text:style-name="Text_20_body"><text:line-break/><text:span text:style-name="T1">possibilités de service après vente</text:span></text:p>
      <text:list xml:id="list1458453336" text:style-name="L19">
        <text:list-item>
          <text:p text:style-name="P19">au cas où des dmandes pour aller plus loin (et si pas pris lors de la foire à outils</text:p>
        </text:list-item>
      </text:list>
      <text:p text:style-name="Text_20_body"><text:line-break/><text:line-break/><text:line-break/><text:line-break/><text:line-break/><text:line-break/></text:p>
      <text:h text:style-name="Heading_20_1" text:outline-level="1">12 mai 2020</text:h>
      <text:p text:style-name="Text_20_body"><text:soft-page-break/><text:line-break/>gatien en jaune<text:line-break/>Alexandra en mauve <text:line-break/><text:line-break/>il faut tout motiver et détailler jusqu'à la fin pour les dépenses et transferts<text:line-break/>fin mai pour encoder dans app/ idéal dans une grosse semaine pour pré valider avec lui<text:line-break/><text:line-break/><text:span text:style-name="Strong_20_Emphasis">1. Point sur les transferts de budgets à prévoir pour prolonger à décembre : -&gt; délais dépôt de la demande 29 mai</text:span><text:line-break/>    <text:line-break/>    auront en trop :<text:line-break/>    PNRSE  22.000 €    <text:line-break/>    MBM  29.891 €   <text:line-break/>    PNPE  18 400 € ?<text:line-break/>    <text:line-break/>  auront besoin pour continuer :<text:line-break/>    EE  4.458,75 €    (capitaliser et valoriser des projets citoyens, poursuite de l'accpgt de collectif (mis en suspens pendant le COvid) <text:line-break/>    CRIE  8.600,00 € (peut-être voir le % de validation contrôle) - (=&gt; refaire quelques trucs et astuces + un forum ouvert + peaufiner capitalisation des parcours, portraits et autres via outil publication ebook (non programmé au départ) + mettre en place un serveur d'outils numériques qui aident dont une ferme à wiki (non programmé au départ)</text:p>
      <text:list xml:id="list1807058486" text:style-name="L20">
        <text:list-item>
          <text:p text:style-name="P184">piste bien travailler les wikis sources avec les collectifs par exemple (et via nous)</text:p>
        </text:list-item>
        <text:list-item>
          <text:p text:style-name="P184">piste un wiki source d'auto-formation </text:p>
        </text:list-item>
        <text:list-item>
          <text:p text:style-name="P20">aussi d'une formation (plusieurs) en présence </text:p>
        </text:list-item>
      </text:list>
      <text:p text:style-name="Text_20_body"> <text:line-break/><text:span text:style-name="Strong_20_Emphasis">2. Planification des actions/outils de capitalisation et leur budget</text:span><text:line-break/><text:line-break/><text:span text:style-name="Strong_20_Emphasis">Étaient prévus  :</text:span><text:line-break/>    <text:span text:style-name="T1">Evènements</text:span><text:line-break/>Travail avec une agence de comm  10.000 € <text:line-break/> - pas du tout engagé et sans doute très compliqué en tout cas sur des évènements à venir<text:line-break/> - mais peut-être sur la valorisation du projet et de ses rendus<text:line-break/>Rallye : 10 000 € (budget parc, en plus du budget MBM)- à revoir à la baisse </text:p>
      <text:list xml:id="list2771962796" text:style-name="L21">
        <text:list-item>
          <text:p text:style-name="P185">à la base c'était bassin minier pour cette vision intemporelle mais visiblement ce sera pas eux</text:p>
        </text:list-item>
        <text:list-item>
          <text:p text:style-name="P185">en l'état : il semble plus "réaliste" d'envisager une version "papier" "non coopérative" </text:p>
          <text:list>
            <text:list-item>
              <text:list>
                <text:list-item>
                  <text:p text:style-name="P185">réalisée en régie et avec donc moins d'ambition (valorisation de l'existant)</text:p>
                </text:list-item>
                <text:list-item>
                  <text:p text:style-name="P185">donc sans doute l'ambition doit être revue fortement à la baisse par rapport à ce event</text:p>
                </text:list-item>
              </text:list>
            </text:list-item>
          </text:list>
        </text:list-item>
        <text:list-item>
          <text:p text:style-name="P185">=&gt; soit on annule complètement / peut-être pas top vis à vis de l'europe</text:p>
        </text:list-item>
        <text:list-item>
          <text:p text:style-name="P185">=&gt; soit on consacre le dernier semestre à créer un produit autonome pérenne d'auto découverte du territoire</text:p>
          <text:list>
            <text:list-item>
              <text:p text:style-name="P185">un peu plus "concerté vu le délai plus large" et valorisation au printemps 2021 (laisse une trace plus longue)</text:p>
            </text:list-item>
            <text:list-item>
              <text:p text:style-name="P185">ici l'idée serait de valoriser l'interaction avec les collectifs, et citoyens du territoire plutôt que patrimoine et paysage (car déjà existant) </text:p>
            </text:list-item>
            <text:list-item>
              <text:p text:style-name="P185">soit quelques boucles pédestres ou en cyclo</text:p>
              <text:list>
                <text:list-item>
                  <text:p text:style-name="P21">voir Astrid / Valérie / Cécile ? / Alexandra ? / ...</text:p>
                </text:list-item>
              </text:list>
            </text:list-item>
          </text:list>
        </text:list-item>
      </text:list>
      <text:p text:style-name="Text_20_body">Clôture : 25 000 € - surévalué 5 000 euros<text:line-break/>Portes Ouvertes : 1000 €<text:line-break/>Inaugurations  de projets :  100 €  <text:line-break/>Catering  trucs et astuces  100 €<text:line-break/>Animations  Enquêteurs  300 € <text:line-break/>Formation SALT 4000 € (et à distance si nécessaire)<text:line-break/><text:line-break/><text:line-break/>   <text:span text:style-name="T1">Valorisation</text:span><text:line-break/>Impression d'un stand TeA : 5000 € - en cours ok<text:line-break/>Reportages photos/vidéos  5.500 €    on maintient et on essaie de valoriser via portraits et autres<text:line-break/>Expo biodiversité (2 exemplaires)  2.000 €    <text:line-break/>Graphisme + impressions de carnets de routes, livrets d'expo, recueil  10.000 €  - en cours</text:p>
      <text:list xml:id="list3500315032" text:style-name="L22">
        <text:list-item>
          <text:list>
            <text:list-item>
              <text:p text:style-name="P22">prévoir réimpression des circuits existants</text:p>
            </text:list-item>
          </text:list>
        </text:list-item>
      </text:list>
      <text:p text:style-name="Text_20_body">Vidéo forums ouverts 2.000 €   =&gt; à réfléchir car devenu moins pertinent - intégrer dans une commande globale de +ieurs vidéos (3500 euros à prévoir) + vidéo sur la démarche + video avec les portraits + vidéos sur les outils utilisés + attention à bien prendre en compte le temps de travail (amont / aval)<text:line-break/>Développement  yeswiki pour ebook  1.000 €  =&gt; en réalité 1500 euros pour ebook </text:p>
      <text:list xml:id="list1898553392" text:style-name="L23">
        <text:list-item>
          <text:p text:style-name="P186">et si jouable 3000 euros pour mise à dispo d'une ferme à wikis permettant de créer des wikis "types" à la volée (un wiki tout prêt pour un collectif de base, un wiki tout prêt pour la mise en place d'un évènement, un wiki tout prêt pour...) avec à chaque fois le bandeau avec les logos et autres déjà présents</text:p>
          <text:list>
            <text:list-item>
              <text:p text:style-name="P23">on (nous) crée un (des) wiki qui va bien, ensuite on l'aspire dans la ferme à wiki et il devient un wiki "type" que les collectifs peuvent choisir quand ils veulent se créer un wiki - l'accompagner d'une formation en présence et auto-formation via ferme à wiki =&gt; prévoir du temps pour construire ce déroulé</text:p>
            </text:list-item>
          </text:list>
        </text:list-item>
      </text:list>
      <text:p text:style-name="Text_20_body">Panneaux Citoyens en action  10.000 €    <text:line-break/>Panneaux éco-jardins  17.000 €  - en cours<text:line-break/>Panneau projet à stambruges  4.000 € <text:line-break/>2e tirage expo Au fil de la frontière 1200 € <text:line-break/><text:line-break/>EE et CRIE repassent sur leur budget<text:line-break/>Astrid : synthèse réorientation des actions et leur budget + transferts de solidarité<text:line-break/>-&gt; Fin de cette semaine<text:line-break/><text:line-break/><text:line-break/>Note complémentaire sur le rallye:<text:line-break/>Le rallye touristico-sportif tel que prévu initialement en juillet est annulé; il semble impossible de le postposer d'ici fin décembre.<text:line-break/>Une solution de remplacement pourrait être de créer un rallye qui puisse se faire de manière autonome, quand on veut, donc un produit plus pérenne.  Si nous en avons le temps, plusieurs boucles - chaque fois autour de la frontière en s'appuyant notamment sur le travail réalisé dans le cadre de l'expo Au fil de la frontière - pourraient être conçues.<text:line-break/>Objectifs : faire découvrir le territoire, ses patrimoines, ses habitants, ses forces vives, mais aussi certains projets menés dans le cadre de TEA, tout en passant un agréable moment.<text:line-break/><text:line-break/>En pratique : un (des) circuits à pied ou à vélo.  A pied : on va moins loin mais<text:line-break/>accessible à tout le monde.  Un carnet à<text:line-break/>disposition du groupe. Le parcours doit être accessible tout le temps.<text:line-break/>Dans le carnet : <text:line-break/>-         le circuit<text:line-break/>-         des énigmes – questions permettant d’en<text:line-break/>apprendre plus sur les endroits traversés (attention à la capacité d’autocorrection - peut être une page avec les réponses ?) une bonne solution, oui, ou des questions très faciles, ou dont la réponse est "trouvable" sur le terrain<text:line-break/>-         pourquoi pas à alterner avec des épreuves plus « physiques »<text:line-break/>et/ou ludiques ?<text:line-break/>-     les infos concernant les producteurs situés sur<text:line-break/>le circuit ou à proximité, les projets CEA réalisés, des patrimoines<text:line-break/>intéressants,…<text:line-break/>-       éventuellement des infos pratiques (où manger ?...)<text:line-break/>Question : si plusieurs circuits : un carnet qui<text:line-break/>reprend l’ensemble ou un carnet par circuit ?<text:line-break/> <text:line-break/>A la manœuvre : Valérie, Astrid + renfort de Cécile etAlexandra<text:line-break/>+ solliciter des habitants/associations pour une<text:line-break/>intervention ponctuelle (rédiger une énigme) ou plus importante.  Si nous avons jusque fin décembre pour créer<text:line-break/>ces produits, cela est tout à fait envisageable.  Et nous inscrivons bien mieux ces produits<text:line-break/>dans le projet CEA.<text:line-break/> <text:line-break/>Prévoir un budget :<text:line-break/>-         mise en page, impression des carnets (5000 carnets min) X le nbre de carnets +<text:line-break/>éventuellement l’intervention d’un dessinateur et/ou d’un photographe si besoin<text:line-break/>-         quelques panneaux ou autres supports, objets qui<text:line-break/>pourraient servir à une énigme,…<text:line-break/>-         petit budget « catering » pour les<text:line-break/>réunions avec habitants<text:line-break/>-         remerciement habitants particulièrement<text:line-break/>impliqués ? (panier produits,…)<text:line-break/>-         réalisation d’une capsule vidéo de promotion de<text:line-break/>ces produits (cfr capsule de Bruno Bosilo sur jeu de Tournai) + autres supports<text:line-break/>de promotion ? Présentoirs spécifiques pour les OT,… qui distribueront ces<text:line-break/>carnets ?<text:line-break/><text:line-break/>Calendrier : lancement en juin dès un feu vert de l'ETI, commencer par le petit noyau qui était déjà impliqué et l'élargir, faire des reconnaissances de parcours cet été en sous-groupes, tracé des circuits, élaboration des énigmes, rédaction des carnets, mise en page et impression.<text:line-break/>Supports prêts en décembre pour diffusion au printemps suivant.<text:line-break/><text:line-break/><text:line-break/><text:line-break/><text:line-break/><text:line-break/><text:line-break/><text:line-break/>17 février 2020<text:line-break/><text:line-break/>Réunion "transfert des acquis".<text:line-break/>Reinold, Isabelle, Valérie, Line, Astrid<text:line-break/><text:line-break/>Volonté de transfert vers les équipes : processus long qui doit se construire et avancer par étapes, au delà du mois de septembre : enjeu aux sein des 2 Parcs, vis à vis de la révision de Charte et dans la perpective du GECT <text:line-break/><text:line-break/>Continuer à travailler en animation de réseaux, en s'appuyant sur des ambassadeurs, des relais -&gt; garder un référent sur la question (les Parcs se positionneront en fonction des moyens)<text:line-break/><text:line-break/>1 heure de présentation des résultats du projet 30min Astrid + 1h Line (porter à connaissance des résultats de la mobilisation fr côté fr et be côté be) -&gt; Astrid formule la demande, l'envoie à Reinold et Isabelle qui transmette à Line une proposition <text:line-break/>1 journée anciela : enjeux de la mobilisation, en plénière avec un panel de salariés des 2 équipes si possible : 1er temps de présentation "les enjeux de la mobilisation citoyenne" puis travail sur des cas pratiques<text:line-break/>1 journée anciela : pour les têtes de réseaux<text:line-break/>-&gt; 2500 euros<text:line-break/><text:line-break/>Questionnaire à tous : <text:line-break/>    Intro contexte <text:line-break/>    - Citez une démarche participative que vous menez ou avez mené ?<text:line-break/>    - Citez une démarche participative que vous essayez de mener ?<text:line-break/>    - Avantages d'une telle démarche ?<text:line-break/>    - Difficultés rencontrées ?<text:line-break/>    - Quels besoins pour parvenir à un meilleur résultat ?<text:line-break/>permet de cerner les perceptions de chacun de ce qu'est la participation + nourrir l'intervention d'Anciela<text:line-break/><text:line-break/>Pour contenu de la journée équipes :<text:line-break/>-&gt; Line propose un caneva<text:line-break/>-&gt; Astrid le met sur le wiki<text:line-break/>-&gt; envoi le 02 mars<text:line-break/>-&gt; retour des équipes le 13 mars<text:line-break/>-&gt; Astrid traite les résultats<text:line-break/>-&gt; proposition à Anciela début avril (semaine du 30 mars) Poser la question de la consultation au COMAC le 26 mars. <text:line-break/>EE peut prendre en charge les 2 jours d'intervention. <text:line-break/><text:line-break/>Pour contenu de la journée têtes de réseaux <text:line-break/>-&gt; Astrid demande à Gatien les besoins émis par les participants à ses formations<text:line-break/><text:line-break/>Attention demander transfert de poste mission vers personnel pour Line<text:line-break/><text:line-break/>1 journée restitution du projet sur une demie-journée : présentation de 2 démarches d'accompagnement en 1/2 heure<text:line-break/>1 journée transfrontalière : foire à outils "au service de mon projet" - outils numériques et techniques d'animation<text:line-break/>-&gt; 29 septembre en priorité ou 22 septembre Astrid demande à Gatien<text:line-break/><text:line-break/>COPIL du 20 novembre 2019<text:line-break/><text:line-break/>St Amand - 13h30<text:line-break/>Présents : Gatien, Astrid, Gilles, Valérie, Gérald, Line, Reinold, Céline<text:line-break/>ODJ :<text:line-break/><text:span text:style-name="Strong_20_Emphasis"><text:span text:style-name="T1">3 questions de Reinold</text:span></text:span></text:p>
      <text:list xml:id="list2566636552" text:style-name="L24">
        <text:list-item>
          <text:list>
            <text:list-item>
              <text:p text:style-name="P187">comment les équipes des parcs peuvent s'approprier les méthodes qui ont émergé ? </text:p>
              <text:list>
                <text:list-item>
                  <text:p text:style-name="P187">on défriche bcp de sujets / on expérimente</text:p>
                  <text:list>
                    <text:list-item>
                      <text:p text:style-name="P187">notre public = les habitants au final</text:p>
                    </text:list-item>
                    <text:list-item>
                      <text:p text:style-name="P187"><text:soft-page-break/>il n'y pas eu d'actions structurantes sur ces "nouveaux modes de faire"</text:p>
                    </text:list-item>
                    <text:list-item>
                      <text:p text:style-name="P187">qu'est ce que tout ça devient le 30 sept ? </text:p>
                    </text:list-item>
                    <text:list-item>
                      <text:p text:style-name="P187">tous les projets actuels scarpe (ramsar et autres) =&gt; comment a t on mobilisé les acteurs locaux ? </text:p>
                      <text:list>
                        <text:list-item>
                          <text:p text:style-name="P187">questions lancinantes et répétitives / ça intéresse bcp les les organismes et structure</text:p>
                        </text:list-item>
                        <text:list-item>
                          <text:p text:style-name="P187">mais du coup on est pas en phase (trop) avec ça...</text:p>
                        </text:list-item>
                      </text:list>
                    </text:list-item>
                    <text:list-item>
                      <text:p text:style-name="P187">pour pnpe : le montage des projets est différent même si dans les équipes c'est pas encore évident</text:p>
                    </text:list-item>
                    <text:list-item>
                      <text:p text:style-name="P187">y a la vision nous parc et puis y a aussi la partie un habitant vers nous... </text:p>
                    </text:list-item>
                    <text:list-item>
                      <text:p text:style-name="P187">comment est ce qu'on répond aux demandes qui vont arriver ensuite...</text:p>
                    </text:list-item>
                  </text:list>
                </text:list-item>
                <text:list-item>
                  <text:p text:style-name="P187">Je propose d'animer un brainstorming sur le sujet : relevés des attentes des Parcs et de leur équipe et remue méninges sur les pistes pour y parvenir.</text:p>
                </text:list-item>
                <text:list-item>
                  <text:p text:style-name="P187">je propose qu'on envisage un formulaire anonyme pour recueillir les ressentis des acteurs sur les raisons du pourquoi méthodes et / ou outil n'ont pas été adoptés et ce qui leur a manqué</text:p>
                  <text:list>
                    <text:list-item>
                      <text:p text:style-name="P187">gatien ok pour le faire si aval des directions</text:p>
                    </text:list-item>
                    <text:list-item>
                      <text:p text:style-name="P187">liste des méthodes/outils "en rade"</text:p>
                      <text:list>
                        <text:list-item>
                          <text:p text:style-name="P187">espace de notes partagées / projection notes lors de réunion / usage d'un wiki / lic ouverte / techniques anim de réunion / brise glace / album photos partagés online / liste de discussion / ...</text:p>
                        </text:list-item>
                        <text:list-item>
                          <text:p text:style-name="P187">difficulté dans les sujets "non directement parc"</text:p>
                          <text:list>
                            <text:list-item>
                              <text:p text:style-name="P24">rendre visible aussi auprès des acteurs du terrain</text:p>
                            </text:list-item>
                          </text:list>
                        </text:list-item>
                      </text:list>
                    </text:list-item>
                  </text:list>
                </text:list-item>
              </text:list>
            </text:list-item>
          </text:list>
        </text:list-item>
      </text:list>
      <text:p text:style-name="Text_20_body"><text:line-break/>postulat de la nouvelle structure transfrontalière : cette nouvelle façon de travailler/posture<text:line-break/><text:line-break/><text:span text:style-name="T1">Pistes pour les 9 mois qui restent</text:span></text:p>
      <text:list xml:id="list3063334762" text:style-name="L25">
        <text:list-item>
          <text:p text:style-name="P188">Enjeux de la mobilisation (s'interroger là dessus ? )</text:p>
        </text:list-item>
        <text:list-item>
          <text:p text:style-name="P188">les points de vue différents de part et d'autres de la frontière restent grands et à partager...</text:p>
        </text:list-item>
        <text:list-item>
          <text:p text:style-name="P188">du temps pour s'interroger sur les enjeux de la participation</text:p>
          <text:list>
            <text:list-item>
              <text:p text:style-name="P188">dans nos plans de parc / quelle place ? </text:p>
            </text:list-item>
            <text:list-item>
              <text:p text:style-name="P188">travailler en partenariat avec d'autres structures (inter parcs et inter structures)</text:p>
            </text:list-item>
            <text:list-item>
              <text:p text:style-name="P188">forme de restitution de projets qui ont marché / ça bouge, ça marche</text:p>
            </text:list-item>
            <text:list-item>
              <text:p text:style-name="P188">comment amener ces outils dans nos projets / aperçu / envie / </text:p>
              <text:list>
                <text:list-item>
                  <text:p text:style-name="P188">avez-vous des besoins en terme d'outils / méthodes pour plus efficace et plus mobilisant</text:p>
                </text:list-item>
                <text:list-item>
                  <text:p text:style-name="P188"><text:soft-page-break/>besoins sur vos démarches avec vos partenaires</text:p>
                  <text:list>
                    <text:list-item>
                      <text:p text:style-name="P188">les habitants / mes collègues</text:p>
                    </text:list-item>
                  </text:list>
                </text:list-item>
                <text:list-item>
                  <text:p text:style-name="P188">qu'est ce que fait que vous parvenez pas à vous en emparer ?</text:p>
                </text:list-item>
              </text:list>
            </text:list-item>
            <text:list-item>
              <text:p text:style-name="P188">prévoir un FAQ : ils l'ont fait c'est possible pour les équipes</text:p>
              <text:list>
                <text:list-item>
                  <text:p text:style-name="P188">avec un outil particulier</text:p>
                </text:list-item>
                <text:list-item>
                  <text:p text:style-name="P188">une méthodo particulière</text:p>
                </text:list-item>
              </text:list>
            </text:list-item>
            <text:list-item>
              <text:p text:style-name="P189">c'est quoi les objectifs du pnth pour les équipes du parc ? =&gt; PISTE d'actions d'ici fin du projet</text:p>
              <text:list>
                <text:list-item>
                  <text:p text:style-name="P188">1) réfléchir aux enjeux de la mobilisation citoyenne / début d'année.  Esentiellement entre les deux Parcs</text:p>
                  <text:list>
                    <text:list-item>
                      <text:p text:style-name="P188">est ce nécessaire pour nous ? </text:p>
                    </text:list-item>
                    <text:list-item>
                      <text:p text:style-name="P188">est ce que ça rentre "en conflit" (ou nourrit) avec la charte des parcs ? y est-on arrivé ?</text:p>
                    </text:list-item>
                    <text:list-item>
                      <text:p text:style-name="P188">est ce que des projets qui se mettent en place en dehors des "instances" ça nous concerne en tant que parc ? </text:p>
                    </text:list-item>
                  </text:list>
                </text:list-item>
                <text:list-item>
                  <text:p text:style-name="P188">2 ) prévoir une présentation des projets / FAQ des succès (et échecs) + workshops / printemps. </text:p>
                  <text:list>
                    <text:list-item>
                      <text:p text:style-name="P188">Sur une journée coordonnée par Terre en action?</text:p>
                    </text:list-item>
                    <text:list-item>
                      <text:p text:style-name="P188">présenter les méthodes et outils qui existent</text:p>
                    </text:list-item>
                    <text:list-item>
                      <text:p text:style-name="P188">Inviter des habitants à présenter les résultats de leur projets/démarches?</text:p>
                    </text:list-item>
                  </text:list>
                </text:list-item>
                <text:list-item>
                  <text:p text:style-name="P188">3) comment on transfère ces approches (outils-méthodes) terre en action dans les projets des équipes de parc.  Quand avant/pendant ou après la/les journées (événement ) de clôture? </text:p>
                  <text:list>
                    <text:list-item>
                      <text:p text:style-name="P188">aider les agents à s'en emparer</text:p>
                    </text:list-item>
                  </text:list>
                </text:list-item>
                <text:list-item>
                  <text:p text:style-name="P188">4) foire aux outils</text:p>
                </text:list-item>
                <text:list-item>
                  <text:p text:style-name="P25">cf les difficultés de consacrer du temps à s'investir à mettre en place de nouveaux outils</text:p>
                </text:list-item>
              </text:list>
            </text:list-item>
          </text:list>
        </text:list-item>
      </text:list>
      <text:p text:style-name="Text_20_body"/>
      <text:list xml:id="list104448955" text:style-name="L26">
        <text:list-item>
          <text:list>
            <text:list-item>
              <text:p text:style-name="P191">le wiki : qu'en fait on ? sa vie </text:p>
              <text:list>
                <text:list-item>
                  <text:p text:style-name="P191">-&gt; Une idée ? <text:a xlink:type="simple" xlink:href="https://coupdepouce.parc-livradois-forez.org/" text:style-name="Internet_20_link" text:visited-style-name="Visited_20_Internet_20_Link">https://coupdepouce.parc-livradois-forez.org/</text:a> - <text:a xlink:type="simple" xlink:href="https://www.banquedesterritoires.fr/191106-reseau-dentraide-pour-accompagner-les-ecocitoyens-du-livradois-forez-42-43-63" text:style-name="Internet_20_link" text:visited-style-name="Visited_20_Internet_20_Link">https://www.banquedesterritoires.fr/191106-reseau-dentraide-pour-accompagner-les-ecocitoyens-du-livradois-forez-42-43-63</text:a></text:p>
                  <text:list>
                    <text:list-item>
                      <text:p text:style-name="P191">me semble être du ressort de l'accompagnement que l'on peut proposer aux habitants et pas du wiki</text:p>
                      <text:list>
                        <text:list-item>
                          <text:p text:style-name="P191">pose la question de l'accompagnement qu'on propose une fois le pnth terminé (VOIR DESSOUS)</text:p>
                        </text:list-item>
                      </text:list>
                    </text:list-item>
                    <text:list-item>
                      <text:p text:style-name="P191"><text:soft-page-break/>l'idée d'un formulaire de contact qui active certaines personnes qui peuvent accompagner les demandes / à identifier / jusqu'ou ?</text:p>
                      <text:list>
                        <text:list-item>
                          <text:p text:style-name="P191">voir formation ancelia</text:p>
                        </text:list-item>
                        <text:list-item>
                          <text:p text:style-name="P191">qui contacter / qui solliciter pour sous / vers quelles méthodes ressources...</text:p>
                        </text:list-item>
                      </text:list>
                    </text:list-item>
                  </text:list>
                </text:list-item>
                <text:list-item>
                  <text:p text:style-name="P191">pour le wiki, quelques pistes : </text:p>
                  <text:list>
                    <text:list-item>
                      <text:p text:style-name="P191">une piste serait de "fermer-enlever" les pages qui seront peu alimentées et d'en faire un site statique/ressource =&gt; risque, certaines pages sont utilisées dans des wikis qui vivent... ecojardins</text:p>
                    </text:list-item>
                    <text:list-item>
                      <text:p text:style-name="P191">une autre, fermer que quelques pages et laisser les pages d'ajout ressources / acteurs mais fermer l'agenda et l'actu (plus dur à maintenir)</text:p>
                    </text:list-item>
                    <text:list-item>
                      <text:p text:style-name="P191">une autre, voir comment connecter les outils actuels des parcs pour que ça alimente en même temps le wiki (entre wiki pnpe et wiki citoyens ce serait assez facile)</text:p>
                    </text:list-item>
                    <text:list-item>
                      <text:p text:style-name="P191">sinon gatien peut gérer la "maintenance" du wiki"de loin" mais en vrai</text:p>
                    </text:list-item>
                    <text:list-item>
                      <text:p text:style-name="P191">Le wiki terre en action devient-il le wiki du PNTH ? Positionner la stratégie du PNTH par rapport à cet accompagnement d'habitants !</text:p>
                    </text:list-item>
                    <text:list-item>
                      <text:p text:style-name="P26">transfert des contenus sur chaque site de Parcs rubrique "Citoyens en action"</text:p>
                    </text:list-item>
                  </text:list>
                </text:list-item>
              </text:list>
            </text:list-item>
          </text:list>
        </text:list-item>
      </text:list>
      <text:p text:style-name="Text_20_body"><text:line-break/><text:span text:style-name="Strong_20_Emphasis">Retour sur RDV avec l'ADEPS à Péronnes </text:span></text:p>
      <text:list xml:id="list223902537" text:style-name="L27">
        <text:list-item>
          <text:p text:style-name="P192">ok pour eux / date ok</text:p>
        </text:list-item>
        <text:list-item>
          <text:p text:style-name="P192">accueil et retour si on veut</text:p>
        </text:list-item>
        <text:list-item>
          <text:p text:style-name="P192">y compris des épreuves organisées par eux (nautique et sportive à définir)</text:p>
        </text:list-item>
        <text:list-item>
          <text:p text:style-name="P192">à budgéter (location salle et orga des épreuves via moniteurs)</text:p>
        </text:list-item>
        <text:list-item>
          <text:p text:style-name="P192">brainstorming avec les habitants pour envisager mobilisation écocitoyenne courant janvier (soir) + visite des locaux de l'ADEPS (pm) - salle à Brunehaut/ Bléharie- @Valérie cale une date</text:p>
        </text:list-item>
        <text:list-item>
          <text:p text:style-name="P192">besoin de réfléchir sur les types d'épreuves pour pouvoir échanger lors de ce brainstorming </text:p>
        </text:list-item>
        <text:list-item>
          <text:p text:style-name="P192">on vise 200 personnes voir plus en fonction de la mobilisation citoyenne</text:p>
        </text:list-item>
        <text:list-item>
          <text:p text:style-name="P192">On fait la liste des personnes à inviter sur la liste de discussion "event-pnth@pnth-terreenaction.org"</text:p>
        </text:list-item>
        <text:list-item>
          <text:p text:style-name="P27">invitation de nos contacts + annonce facebook (parc/commune de Brunehaut/bien vivre à Brunehaut) @Valérie</text:p>
        </text:list-item>
      </text:list>
      <text:p text:style-name="Text_20_body"/>
      <text:list xml:id="list98276234" text:style-name="L28">
        <text:list-item>
          <text:list>
            <text:list-item>
              <text:p text:style-name="P193">portes ouvertes de mai ? gros coup de comm cette année</text:p>
              <text:list>
                <text:list-item>
                  <text:p text:style-name="P193">oui pour la partie "participer en ouvrant" maintenant</text:p>
                </text:list-item>
                <text:list-item>
                  <text:p text:style-name="P193">et oui pour l'autre partie "aller voir"</text:p>
                </text:list-item>
                <text:list-item>
                  <text:p text:style-name="P193"><text:soft-page-break/>on peut relooker le wiki pour plus simple et sympa (des dév à financer ?)</text:p>
                </text:list-item>
                <text:list-item>
                  <text:p text:style-name="P28">on peut voir pour impression des parcours / des endroits par date et autres</text:p>
                </text:list-item>
              </text:list>
            </text:list-item>
          </text:list>
        </text:list-item>
      </text:list>
      <text:p text:style-name="Text_20_body">-&gt; imaginer un jeu, challenge... ou autre qui motive ? Non : l'évènement reste tel qu'il est, on accentue la comm<text:line-break/>1er contact aujourd'hui !<text:line-break/><text:line-break/><text:span text:style-name="Strong_20_Emphasis">Quels accompagnements encore dispo une fois pnth terminé ?</text:span></text:p>
      <text:list xml:id="list76267795" text:style-name="L29">
        <text:list-item>
          <text:list>
            <text:list-item>
              <text:p text:style-name="P194">on garde quoi de cette offre : <text:a xlink:type="simple" xlink:href="https://www.pnth-terreenaction.org/?BesoinAide" text:style-name="Internet_20_link" text:visited-style-name="Visited_20_Internet_20_Link">https://www.pnth-terreenaction.org/?BesoinAide</text:a> ? </text:p>
              <text:list>
                <text:list-item>
                  <text:p text:style-name="P194">gatien peut maintenir une mailing list avec outils / méthodes via cooptic</text:p>
                </text:list-item>
                <text:list-item>
                  <text:p text:style-name="P194">gatien met en ligne un parcours + version ebook + promo relance via les parcs les années suivantes (dates et relance mail à caler dans agenda maintenant ;-)</text:p>
                </text:list-item>
                <text:list-item>
                  <text:p text:style-name="P194">gatien peut faire lien avec ses formations cooptic</text:p>
                </text:list-item>
                <text:list-item>
                  <text:p text:style-name="P194">le reste ? </text:p>
                  <text:list>
                    <text:list-item>
                      <text:p text:style-name="P194"><text:span text:style-name="T1">l'accompagnement</text:span> ??? les outils mis à dispos des acteurs locaux mais besoin que les Parcs restent un interlocuteur disponibles pour les demandes d'habitants + a minima une animation des outils pour les faire vivre. Questionnaire vers les acteurs locaux annonçant la fin du projet + questions sur les acquis grâce à TeA, les attentes d'outils/formations en vue d'une prise en main par eux de moments de rencontres, forums... Filer le listing à Gatien pour envoi du questionnaire</text:p>
                    </text:list-item>
                    <text:list-item>
                      <text:p text:style-name="P194"><text:span text:style-name="T1">trucs et astuces</text:span> : rédaction d'une fiche pas à pas pour le refaire chez vous et contact de collectifs pour leur expliquer de vive voix + l'idéal aussi / répertoire des lieux possibles avec contacts</text:p>
                      <text:list>
                        <text:list-item>
                          <text:p text:style-name="P194">la formule plaira à la pépinière tournai</text:p>
                        </text:list-item>
                        <text:list-item>
                          <text:p text:style-name="P194">demander une vidéo "présentation du concept"</text:p>
                        </text:list-item>
                      </text:list>
                    </text:list-item>
                    <text:list-item>
                      <text:p text:style-name="P194"><text:span text:style-name="T1">forum ouvert</text:span> : rédaction d'une fiche pas à pas pour le refaire chez vous et contact de collectifs pour leur expliquer de vive voix + vidéo de présentation du concept sous forme <text:a xlink:type="simple" xlink:href="https://www.videotelling.fr/videos-client/agence-fr-biodiversite/" text:style-name="Internet_20_link" text:visited-style-name="Visited_20_Internet_20_Link">https://www.videotelling.fr/videos-client/agence-fr-biodiversite/</text:a>  demander à B. Bosilo si sait le faire</text:p>
                      <text:list>
                        <text:list-item>
                          <text:p text:style-name="P29">gatien peut rédiger contenu de la vidéo mais pas cahier charge appel offre</text:p>
                        </text:list-item>
                      </text:list>
                    </text:list-item>
                  </text:list>
                </text:list-item>
              </text:list>
            </text:list-item>
          </text:list>
        </text:list-item>
      </text:list>
      <text:p text:style-name="Text_20_body"><text:line-break/>-&gt; une demande d'accompagnement reçue pour sept 2020 ! que fait-on ? -&gt; orienter vers des retours d'expériences, ressources<text:line-break/><text:line-break/>Formation Anciela en structure pour printemps 2020 pour 2 jours pour 20 personnes pour 2500 euros -&gt; questionnaire à envoyer aux acteurs locaux + habitants et avoir les résultats/statuer sur la tenue de la formation ou non en fonction des réponses. Si pas de formation, EE devra demander un transfert vers le personnel<text:line-break/><text:line-break/><text:span text:style-name="Strong_20_Emphasis"><text:span text:style-name="T1">Questions # solde budget :</text:span></text:span></text:p>
      <text:list xml:id="list3313445919" text:style-name="L30">
        <text:list-item>
          <text:p text:style-name="P195">peut on en flécher un peu vers dév de yeswiki car pas mal utilisé dans les projets et sites web ? Vérifier si ok niveau budget, identifier les besoins</text:p>
          <text:list>
            <text:list-item>
              <text:p text:style-name="P195">ex : gestionnaire de médias / meilleure barre d'édition / backup facilité ou import/export plus propre...</text:p>
            </text:list-item>
            <text:list-item>
              <text:p text:style-name="P195">ex : meilleur impression des contenus du wiki (pour mai par ex ou parcours d'auto formation)</text:p>
            </text:list-item>
          </text:list>
        </text:list-item>
        <text:list-item>
          <text:p text:style-name="P30">peut-on imaginer une action / journée "payée" (le temps de travail des agents serait couvert par ce budget) pour faire un forum ouvert entre les deux parcs, histoire de créer une dynamique interparc et une peu plus de connaissances entre parcs</text:p>
        </text:list-item>
      </text:list>
      <text:p text:style-name="Text_20_body"><text:line-break/><text:span text:style-name="Strong_20_Emphasis">Prochains forums ouverts</text:span><text:line-break/>Trouver des structures qui communiquent, accueillent les forums à différents lieux<text:line-break/>besoin d'aide pour cibler ces structures hors territoire bon secours/tournai<text:line-break/>Chaque structure-relais serait sollicitée sur la question/thématique du forum à explorer ensemble <text:line-break/>important : Vidéo du type : <text:a xlink:type="simple" xlink:href="https://www.videotelling.fr/videos-client/agence-fr-biodiversite/" text:style-name="Internet_20_link" text:visited-style-name="Visited_20_Internet_20_Link">https://www.videotelling.fr/videos-client/agence-fr-biodiversite/</text:a> pour expliquer ce qu'est un forum ouvert<text:line-break/>Médiathèques, FSC, maison de la culture, maison des assos, <text:span text:style-name="Strong_20_Emphasis">la Cense Inverse, le Boulon,</text:span> <text:span text:style-name="Strong_20_Emphasis">la pépinière, FRW</text:span><text:line-break/>Notre rôle : animer le jour J<text:line-break/>Objectif : 4 forums d'ici septembre = où ? <text:line-break/>pépinière gatien<text:line-break/>forum sur beloeil- bernissart qui invitent les villes en transition aux alentours<text:line-break/>nathalie preillon (SUP'R) -&gt; Astrid envoie les coordonnées<text:line-break/>cense inverse Saméon<text:line-break/><text:line-break/><text:line-break/><text:line-break/><text:line-break/><text:line-break/><text:line-break/>COPIL du 14 octobre 2019<text:line-break/>Bon-Secours<text:line-break/>Présents :  Gatien / Astrid / Céline / Line / Reinold / Gérald / Valérie</text:p>
      <text:h text:style-name="Heading_20_3" text:outline-level="3">Est-ce que certains seront présents le 18 octobre à la restitution des étudiants ?</text:h>
      <text:p text:style-name="Text_20_body"><text:line-break/>Gatien pas là / Céline / Gérald / Reinold</text:p>
      <text:h text:style-name="Heading_20_3" text:outline-level="3">Formations 2020 (à mettre en place)</text:h>
      <text:p text:style-name="Text_20_body"><text:line-break/>Reste chez Esp Env un peu de sous pour faire des consultances extérieures =&gt; peut-être à transformer en formation Ancelia en version "localisée" chez nous pour habitants et partenaires.<text:line-break/>Renseignements pris : </text:p>
      <text:list xml:id="list1153403657" text:style-name="L31">
        <text:list-item>
          <text:p text:style-name="P198"><text:soft-page-break/>sur place c'est en nov donc prob mais on pourrait demander une formation sur mesure chez nous</text:p>
        </text:list-item>
        <text:list-item>
          <text:p text:style-name="P32">ils sont preneurs d'une variété de participants donc des animateurs de collectifs</text:p>
        </text:list-item>
      </text:list>
      <text:p text:style-name="Text_20_body"><text:line-break/>idée : les faire venir ici<text:line-break/><text:span text:style-name="T1">à creuser : </text:span></text:p>
      <text:list xml:id="list1700384616" text:style-name="L32">
        <text:list-item>
          <text:p text:style-name="P199">combien de personnes possibles ?</text:p>
        </text:list-item>
        <text:list-item>
          <text:p text:style-name="P199">quelles parties on garde dans la formation proposée (quand ils disent "sur mesure" c'est quoi)</text:p>
        </text:list-item>
        <text:list-item>
          <text:p text:style-name="P33">identifier ce qui répondrait le mieux aux besoins des porteurs de projets accompagnés en lien avec ce qui est proposé au catalogue d'ANCIELA</text:p>
        </text:list-item>
      </text:list>
      <text:p text:style-name="Text_20_body"><text:line-break/>quelle formation ?</text:p>
      <text:list xml:id="list1378427243" text:style-name="L33">
        <text:list-item>
          <text:p text:style-name="P200">méthodo d'accommpagnement =&gt; plutôt pour "nous"</text:p>
        </text:list-item>
        <text:list-item>
          <text:p text:style-name="P200">outils pour mobiliser (comment choper des bénévoles, des idées...) =&gt; plutôt pour animateurs de collectifs</text:p>
        </text:list-item>
        <text:list-item>
          <text:p text:style-name="P34"/>
        </text:list-item>
      </text:list>
      <text:p text:style-name="Text_20_body">Prévoir 2 temps ? 1 pour les porteurs de projet (outils mob)/ 1 pour ceux.celles qui accompagnent des porteurs de proj.<text:line-break/>serait plutôt au printemps. Attention porteurs de projet sont souvent bénévoles : + dispo les week-ends</text:p>
      <text:h text:style-name="Heading_20_3" text:outline-level="3">Point d'info sur la valorisation des circuits transfrontaliers et des deux expos</text:h>
      <text:p text:style-name="Text_20_body"><text:line-break/><text:span text:style-name="T1">qu'est ce qui est prévu dans le futur pour valoriser les circuits de balade ?</text:span><text:line-break/>pour l'instant essentiellement à travers les circuits au format papier <text:line-break/>les placer sur site internet : EX <text:a xlink:type="simple" xlink:href="http://www.cirkwi.com/" text:style-name="Internet_20_link" text:visited-style-name="Visited_20_Internet_20_Link">http://www.cirkwi.com/</text:a></text:p>
      <text:list xml:id="list2289411638" text:style-name="L34">
        <text:list-item>
          <text:p text:style-name="P35">=&gt; formation à venir sur l'outil dans le cadre de coopcarto</text:p>
        </text:list-item>
      </text:list>
      <text:p text:style-name="Text_20_body">est ce que des balades seraient organisées autour de ces nouveaux circuits ? </text:p>
      <text:list xml:id="list2954072085" text:style-name="L35">
        <text:list-item>
          <text:p text:style-name="P201">oui sans doute mais rien de prévu actuellement par les parcs =&gt; peut-être à prévoir dans le calendrier d'année de sparcs (les relancer pour qu'il y ait chaque année une balade sur ces circuits)</text:p>
        </text:list-item>
        <text:list-item>
          <text:p text:style-name="P201">Diffusion des carnets de route</text:p>
        </text:list-item>
        <text:list-item>
          <text:p text:style-name="P201">dépend des sujets : expo transfrontalière oui</text:p>
        </text:list-item>
        <text:list-item>
          <text:p text:style-name="P201">possibilité de croiser différentesdimensions : balade naturaliste/patrimoine bâti, etc.</text:p>
        </text:list-item>
        <text:list-item>
          <text:p text:style-name="P201">Mais attention, les citoyens sont les meilleurs ambassadeurs, c'est eux qui les mettent en lumière. Les inviter à se mettre en lien avec les autres structures existantes (OT...)</text:p>
        </text:list-item>
        <text:list-item>
          <text:p text:style-name="P201">Ils assurent aussi leurs entretiens, balisage, etc.</text:p>
        </text:list-item>
        <text:list-item>
          <text:p text:style-name="P201">A reprendre sur une offre de randonnée (carte de la rando pédestre).</text:p>
        </text:list-item>
        <text:list-item>
          <text:p text:style-name="P201">A partager sur nos sites internet (avec un article qui présente le collectif citoyen qui l'a mis en oeuvre)</text:p>
        </text:list-item>
        <text:list-item>
          <text:p text:style-name="P201">A intégrer dans le projet Coopcarto (projet Leader PNPE)</text:p>
        </text:list-item>
        <text:list-item>
          <text:p text:style-name="P201"><text:soft-page-break/>panneaux aux départs des circuits (contenu + démarche citoyenne et logo) - un canevas et un habillage. + des panneaux pour <text:span text:style-name="Strong_20_Emphasis">tout</text:span> Citoyen en action ! Pas trop impactant (cf. taille !). A décliner sous différentes formes (même un autocollant). </text:p>
        </text:list-item>
        <text:list-item>
          <text:p text:style-name="P36">Ce marquage doit permettre de s'appliquer à TOUT projet, quel que soit son financement - penser une petite liste de "critères"</text:p>
        </text:list-item>
      </text:list>
      <text:p text:style-name="Text_20_body"><text:line-break/><text:span text:style-name="T1">pour expo : suivi à prévoir par les parcs et si oui lequel ? </text:span></text:p>
      <text:list xml:id="list3265429063" text:style-name="L36">
        <text:list-item>
          <text:p text:style-name="P202">une des expo est finalisée et promue un peu partout par le parc et les demandes arrivent</text:p>
        </text:list-item>
        <text:list-item>
          <text:p text:style-name="P202">expo transfrontalière sort ce 16 octobre</text:p>
        </text:list-item>
        <text:list-item>
          <text:p text:style-name="P37"><text:span text:style-name="Strong_20_Emphasis">pérénnisation des expos</text:span>  =&gt; elles vont devenir du matériel empruntable auprès des parcs</text:p>
        </text:list-item>
      </text:list>
      <text:p text:style-name="Text_20_body"><text:line-break/>Panneaux aux passes à contrebande à remplacer car bcp de passages et panneaux présents sont très abîmés <text:line-break/>Possibilités de les refaire en lien avec Jean-Yves Cools &amp; l'expo TF -&gt; 4 circuits de JY (retrouver les tracés), les valoriser !<text:line-break/>A proposer dans le cadre du programme annuel d'activités tout public des PN.<text:line-break/><text:line-break/>    r d'expériences pour les actions du module 4 :<text:line-break/>Piste : <text:a xlink:type="simple" xlink:href="https://fr.wikibooks.org/wiki/Recettes_de_projets/Recette_Type/" text:style-name="Internet_20_link" text:visited-style-name="Visited_20_Internet_20_Link">https://fr.wikibooks.org/wiki/Recettes_de_projets/Recette_Type/</text:a> s'inspirer des fiches Resolis<text:line-break/>sur les fiches "paysages"<text:line-break/>Formulaire sur le wiki </text:p>
      <text:h text:style-name="Heading_20_3" text:outline-level="3">Prochain forum / journée du 23 ou 30 nov</text:h>
      <text:p text:style-name="Text_20_body"><text:line-break/>il y aura une matinée de formation "porteurs de projets" (parler et présenter mon projet pour aller chercher des sous)<text:line-break/><text:line-break/><text:span text:style-name="Strong_20_Emphasis">Eux</text:span> : Pousse de pan : ils sont ok pour animer mais sont demandeurs d'infos "financement" sur le côté belge<text:line-break/><text:span text:style-name="Strong_20_Emphasis">Nous : </text:span></text:p>
      <text:list xml:id="list850809361" text:style-name="L37">
        <text:list-item>
          <text:p text:style-name="P203">gérer la logistique (salle...)</text:p>
        </text:list-item>
        <text:list-item>
          <text:p text:style-name="P38">promouvoir et trouver l'un ou l'autre projet qui aurait besoin d'être aidé</text:p>
        </text:list-item>
      </text:list>
      <text:p text:style-name="Text_20_body"><text:line-break/><text:span text:style-name="T1">prévoir : </text:span><text:line-break/>    la comm<text:line-break/>    le déroulé plus fin avec eux<text:line-break/>    la logistique : ok<text:line-break/><text:line-break/>Les forums ouverts à venir / où et avec qui ? <text:line-break/>Trouver des structures qui communiquent, accueillent les forums à différents lieux<text:line-break/>Chaque structure-relais serait sollicitée sur la question/thématique du forum à explorer ensemble <text:line-break/>Vidéo du type : <text:a xlink:type="simple" xlink:href="https://www.videotelling.fr/videos-client/agence-fr-biodiversite/" text:style-name="Internet_20_link" text:visited-style-name="Visited_20_Internet_20_Link">https://www.videotelling.fr/videos-client/agence-fr-biodiversite/</text:a> pour expliquer ce qu'est un forum ouvert<text:line-break/>Médiathèques, FSC, maison de la culture, maison des assos, <text:span text:style-name="Strong_20_Emphasis">la Cense Inverse, le Boulon,</text:span> <text:span text:style-name="Strong_20_Emphasis">la pépinière, FRW</text:span><text:line-break/>Notre rôle : animer le jour J<text:line-break/>Objectif : 4 forums d'ici septembre</text:p>
      <text:h text:style-name="Heading_20_3" text:outline-level="3">Point sur le rallye (sans doute 5 juillet)</text:h>
      <text:p text:style-name="Text_20_body"><text:line-break/><text:a xlink:type="simple" xlink:href="http://u.osmfr.org/m/370764/" text:style-name="Internet_20_link" text:visited-style-name="Visited_20_Internet_20_Link">http://u.osmfr.org/m/370764/</text:a><text:line-break/>voir les circuits faits par les enfants au PNRSE<text:line-break/>et aussi les 4 circuits fait par cools dans le cadre de l'expo (passerelle de contrebande, patrimoine militaire, ouvrage d'arts, usages des plan d'eau, équipements...)<text:line-break/>1 comité d'orga avec quelques assos (référents à solliciter) pour travailler en amont (circuit, road book, animations) + présence le jour J<text:line-break/>Plusieurs petits groupes de travail<text:line-break/>Solliciter assoc vettétistes pour contribuer aux grpe de travail : permet plus d'implication citoyenne pdt l’événement<text:line-break/>1 RDV avec l'ADEPS/ PNPE est prévu le 4 novembre  </text:p>
      <text:list xml:id="list2139004950" text:style-name="L38">
        <text:list-item>
          <text:p text:style-name="P204">espace couvert - préau - accueil à l'intérieur (météo)</text:p>
        </text:list-item>
        <text:list-item>
          <text:p text:style-name="P204">parking</text:p>
        </text:list-item>
        <text:list-item>
          <text:p text:style-name="P204">gouter</text:p>
        </text:list-item>
        <text:list-item>
          <text:p text:style-name="P204">activité nautique en famille</text:p>
        </text:list-item>
        <text:list-item>
          <text:p text:style-name="P39"/>
        </text:list-item>
      </text:list>
      <text:p text:style-name="Text_20_body">Balisage ou topoguide<text:line-break/>RDV le 24/10 à 10h</text:p>
      <text:h text:style-name="Heading_20_3" text:outline-level="3">Proposition événement de clôture</text:h>
      <text:p text:style-name="Text_20_body"><text:line-break/>sept 2020 ou fin août<text:line-break/>PAS obligé d'être grand public ! <text:line-break/>donc par ex soit évènement à destination des porteurs de projets<text:line-break/>ou un évènement qui croise portes ouvertes et cloture  <text:line-break/>idée de parcours <text:line-break/>co-construire le format avec les porteurs de projet<text:line-break/>mettre en valeur :<text:line-break/>les collectifs<text:line-break/>les productions<text:line-break/>la suite ?<text:line-break/>Fonction de dissémination<text:line-break/>A combiner avec une démarche liée à PNTH Objectif 2025 en fonction de la forme et du fonds.<text:line-break/>Itinérance, parcours, temps collectifs, caravane (à vélo?), clôture festive<text:line-break/>Sur un WE? Une dizaine de lieux en Fr et Be<text:line-break/><text:line-break/><text:line-break/><text:span text:style-name="Strong_20_Emphasis">RL : une réflexion à soumettre</text:span><text:line-break/>+ futur du Wiki<text:line-break/>+ portes ouvertes<text:line-break/><text:line-break/><text:span text:style-name="Strong_20_Emphasis"><text:span text:style-name="T1">3 questions </text:span></text:span></text:p>
      <text:list xml:id="list2241680742" text:style-name="L39">
        <text:list-item>
          <text:list>
            <text:list-item>
              <text:p text:style-name="P205">comment les équipes des parcs peuvent s'approprier les méthodes qui ont émergés ?</text:p>
            </text:list-item>
            <text:list-item>
              <text:p text:style-name="P205">le wiki : qu'en fait on ? sa vie</text:p>
            </text:list-item>
            <text:list-item>
              <text:p text:style-name="P40"><text:soft-page-break/>portes ouvertes de mai ? gros coup de comm cette année</text:p>
            </text:list-item>
          </text:list>
        </text:list-item>
      </text:list>
      <text:p text:style-name="Text_20_body"/>
      <text:h text:style-name="Heading_20_1" text:outline-level="1">COMAC du 24 septembre 2019</text:h>
      <text:p text:style-name="Text_20_body"><text:line-break/>Bon-Secours<text:line-break/>Présents : Reinold / Gérald / Fabien / Roxanne / Edwige / Gilles / Valérie / Gatien / Astrid / Elisabeth<text:line-break/>module 1<text:line-break/><text:line-break/><text:span text:style-name="Strong_20_Emphasis">questions</text:span><text:line-break/><text:span text:style-name="T1">Pourquoi pas mis en place le mur à idées (ou mur d'expression) ?</text:span><text:line-break/>=&gt; volonté de l'appliquer sur un sentier frontalier mais gros orage le jour prévu et sera reprogrammé dans une semaine<text:line-break/>Astrid explique la démarche d'Ancelia qui vise à miser sur le citoyen plutôt que le projet du citoyen et comment on a commencé à l'appliquer sur notre territoire et on arrive à avoir des choses plus pérènnes<text:line-break/><text:line-break/><text:line-break/>module 2<text:line-break/><text:span text:style-name="Strong_20_Emphasis">questions</text:span><text:line-break/><text:span text:style-name="T1">tableau de bord : Ce qui sert c'est de voir ce qui fonctionne ou pas ?</text:span><text:line-break/><text:span text:style-name="T1">et comment les idées passent la frontière ? </text:span><text:line-break/>ce doc est tenu à jour et donc les questions indiquées dans le tableau évoluent et leurs réponses apparaitra plus tard dans le tableau =&gt; <text:line-break/><text:line-break/>repréciser le nom de la personne qui prend les photos<text:line-break/><text:line-break/>avait-on déjà parler de l'étendue de la carte transicope ?<text:line-break/>gatien répond plus tard<text:line-break/><text:line-break/>sachons que pour le rapport final : il n'y aura plus de limites de caractères<text:line-break/><text:line-break/><text:line-break/>module 3<text:line-break/><text:span text:style-name="Strong_20_Emphasis">questions</text:span><text:line-break/><text:span text:style-name="T1">Attention livrables / url ne fonctionne pas toujours... + et mettre plus de livrables (même petits) notamment le flyer forum</text:span><text:line-break/>préférer des pdf (bénévoles et brise glace notamment)<text:line-break/><text:span text:style-name="T1">développer plus le contenu de la préparation du forum ouvert </text:span><text:line-break/><text:line-break/><text:line-break/>module 4<text:line-break/><text:span text:style-name="Strong_20_Emphasis">questions</text:span><text:line-break/><text:span text:style-name="T1">Pourquoi avoir choisi cette zone de travail Bléharies/Maulde ? </text:span><text:line-break/>il y avait des connaissances locales à activer assez facilement<text:line-break/>la zone frontalière est aussi facilement franchissable à cet endroit<text:line-break/>aussi zone historiquement chargée en terme de mouvence de la frontière (et donc pas mal de choses à dire là dessus)<text:line-break/><text:line-break/><text:span text:style-name="T1">préciser le nom des 3 photographes + les 7 thématiques / plus dév car ça donne pas la mesure du travail accompli</text:span><text:line-break/><text:line-break/><text:span text:style-name="T1">préciser aussi que l'expo sera itinérante</text:span><text:line-break/><text:line-break/><text:span text:style-name="T1">ne pas hésiter à faire le lien entre les projets "trop versant" et comment ils pourront servir de supports sur l'autre versant</text:span><text:line-break/><text:line-break/>module 5 : <text:span text:style-name="Strong_20_Emphasis">pas de questions</text:span><text:line-break/><text:span text:style-name="T1">manifestation éco-jardins PDF non accessible</text:span><text:line-break/><text:line-break/>module 6<text:line-break/><text:span text:style-name="Strong_20_Emphasis">questions</text:span><text:line-break/><text:span text:style-name="T1">pourquoi cette date et pourquoi pas le demander aux participants ? </text:span><text:line-break/>pas évident et essaie d'être en lien avec fête des voisins<text:line-break/><text:line-break/><text:span text:style-name="Strong_20_Emphasis">indicateurs</text:span><text:line-break/>pas de questions<text:line-break/><text:line-break/><text:span text:style-name="Strong_20_Emphasis">modifications mineures</text:span><text:line-break/>ok mais revoir les budgets<text:line-break/><text:line-break/><text:line-break/><text:span text:style-name="Strong_20_Emphasis">date précise de prolongation 30 sept 2020 =&gt; OK</text:span><text:line-break/>assez ? <text:line-break/>pas mal d'act se dérouleront fin juin-juillet et avoir quelques mois pour se retourner<text:line-break/><text:line-break/><text:line-break/><text:line-break/><text:line-break/><text:line-break/><text:line-break/>Jeudi 20 juin de 13h30-16h30 à Bon secours<text:line-break/>gatien /Gilles / Line / Reinold / Valérie / Astrid / Gérald / Alexandra<text:line-break/><text:line-break/>1. Questions budgets/ action des opérateurs -&gt; rallye transfrontalier</text:p>
      <text:list xml:id="list126736807" text:style-name="L40">
        <text:list-item>
          <text:p text:style-name="P206">il faut clarifier le projet porté par le bassin minier, actuellement semble complètement en dehors du projet ce qui est préjudiciable pour tous les opérateurs vis-à-vis d'interreg (je ne me souviens pas avoir entendu cela en comac..., qqun a t il des infos sur ce ressenti "d'interreg" ?) et crée des tensions en interne (ça n'était pas dans mes intentions...)</text:p>
        </text:list-item>
        <text:list-item>
          <text:p text:style-name="P206">les actions engagées semblent complètement en décallage par rapport aux budgets prévus (???) et aux objectifs visés (???)</text:p>
        </text:list-item>
        <text:list-item>
          <text:p text:style-name="P206">la gestion administrative perturbe le bon déroulement du projet (suite comac et outil de gestion), c'est à dire ?</text:p>
        </text:list-item>
        <text:list-item>
          <text:p text:style-name="P206">Il faut qu'on en discute et envisage la suite, en ce y compris une redistribution des actions et des budgets</text:p>
        </text:list-item>
        <text:list-item>
          <text:p text:style-name="P206">Voilà des propos qui me semblent un peu excessifs..., on en discutera jeudi... Mais pour mettre tout le monde à l'aise, je suis tout à fait favorable à une redistriburtion des budgets et des actions pour la dernière année. En clair, ne pas prévoir de seconde édition du rallye transfrontalier.... Il est clair que nous ne sommes pas outillés, ni formatés pour travailler en hyper proximité avec les citoyens. Je n'ai pas su, pour des raisons multiples, intégrer la dynamique collective et m'appuyer sur certains d'entre vous, l'inverse étant sans doute un peu vrai aussi...</text:p>
        </text:list-item>
        <text:list-item>
          <text:p text:style-name="P206">pour instant niveau bassin minier : c'est vrai qu'on est pas spécialement outillé, et on sait pas le faire facilement et encore moins car on est loin du lieu d'action... c'est pas trop notre façon de travailler...</text:p>
        </text:list-item>
        <text:list-item>
          <text:p text:style-name="P206">pas du tout évident : l'action avec le réseau local pas évident... on connait terrain, mais pas les locaux</text:p>
        </text:list-item>
        <text:list-item>
          <text:p text:style-name="P206">souci : on a pas été trop présent pour ls locaux... ce sont des bénévols qui étaient là... et donc c'est sans doute à nous de faire les "efforts"</text:p>
        </text:list-item>
        <text:list-item>
          <text:p text:style-name="P206">=&gt; souci : on a vendu ça à interreg !</text:p>
        </text:list-item>
        <text:list-item>
          <text:p text:style-name="P206">=&gt; Evènement final à prévoir et voir si on couple avec le rallye sport / culture</text:p>
        </text:list-item>
        <text:list-item>
          <text:p text:style-name="P41"><text:span text:style-name="Strong_20_Emphasis"><text:span text:style-name="T1">Prochains petits pas : </text:span></text:span></text:p>
        </text:list-item>
      </text:list>
      <text:list xml:id="list1842697794" text:style-name="L41">
        <text:list-item>
          <text:list>
            <text:list-item>
              <text:p text:style-name="P42">Relayer les infos =&gt; par tous</text:p>
            </text:list-item>
          </text:list>
        </text:list-item>
      </text:list>
      <text:list xml:id="list3652908617" text:style-name="L42">
        <text:list-item>
          <text:p text:style-name="P43"/>
        </text:list-item>
      </text:list>
      <text:p text:style-name="Text_20_body">2. Décision d'une demande de prolongation ou non (utilisation du budget)<text:line-break/>pour juillet =&gt; déc 2020 <text:line-break/>mais pertinent ? et pour quoi faire ? <text:line-break/>Budget consommé par les parcs ? <text:line-break/>Chaque opérateur vérifie qu'il est possible pour lui de prolonger de 3 mois (niveau budget)<text:line-break/><text:line-break/>2.1. Retour sur le forum ouvert<text:line-break/>même format / facilitatrice graphique / energyser / forum / <text:line-break/>moins de personnes mais chouette<text:line-break/><text:line-break/>prévoir logo sur les portraits<text:line-break/>Proposition de déporter le Forum ouvert vers l'extrémité des parcs pour mobiliser aussi ces habitants mais il faut pouvoir faire de la com localement?<text:line-break/>A mettre en lien avec des rencontres thématiques organisées par les associations locales ? <text:line-break/><text:line-break/>3. Retour sur les portes ouvertes<text:line-break/>22 lieux c'est mieux mais moins de collectifs d'habitants<text:line-break/>@gatien : va prévoir un dév sur le wiki pour une impression facilitée du programme (pour que ça puisse vivre seul plus tard si nécessaire)<text:line-break/>mieux anticiper encore pour faire plus de comm en amont. (profiter des semaines de... genre sans pesticides, de l'abeille...)<text:line-break/>la plupart partant pour l'année prochaine. <text:line-break/>peut-être prévoir un circuit vélo (ou plusieurs) lors du we<text:line-break/>Hypothèse : associer le WE portes ouvertes avec le rallye vélo? A étudier? Brainstormer lors de la réunion de septembre sur l'organisation du rallye vélo de 2020<text:line-break/><text:line-break/>4. Retour sur les soirées Trucs et Astuces</text:p>
      <text:list xml:id="list1068531264" text:style-name="L43">
        <text:list-item>
          <text:p text:style-name="P207">tjrs aussi compliqué d'activer un public large (lieu, date, horaire ?) les inscrits semblent à chaque fois contents mais on peine à trouver un public plus large (la zone est vraiment grande)</text:p>
        </text:list-item>
        <text:list-item>
          <text:p text:style-name="P44"/>
        </text:list-item>
      </text:list>
      <text:p text:style-name="Text_20_body">5. Retour sur les ateliers "Raconte moi ton paysage"<text:line-break/>Format un peu différent plus bottom up / avec outillage avec des méthodes pour qu'ils fassent eux-même l'analyse de leur paysage.<text:line-break/>Envisager un retour auprès de NoTélé et eurométropole<text:line-break/><text:line-break/>6. Point d'avancée sur les (nouveaux) projets citoyens<text:line-break/><text:line-break/><text:line-break/><text:line-break/>7.  Point d'avancée sur la fête du Parc Scarpe-Escaut<text:line-break/><text:line-break/><text:line-break/><text:line-break/><text:line-break/><text:line-break/>COPIL 04 février 2019 - 13h30 à Bon Secours<text:line-break/><text:line-break/><text:line-break/>0.Bref retour sur l'avancement de chaque module par les partenaires <text:line-break/><text:line-break/>Module 2<text:line-break/>Les tonnelles ont été reçues. une tonnelle 3X3 et une 5X5</text:p>
      <text:list xml:id="list2661609942" text:style-name="L44">
        <text:list-item>
          <text:p text:style-name="P208">manque une bache PNPE avec photo + carte PNPE intérieure</text:p>
        </text:list-item>
        <text:list-item>
          <text:p text:style-name="P45"/>
        </text:list-item>
      </text:list>
      <text:p text:style-name="Text_20_body"><text:span text:style-name="Strong_20_Emphasis">Module 3</text:span><text:line-break/>Formation faite en automne (15 personnes) par Gatien<text:line-break/>Reprogrammée début d'année. - 8 inscrits, la question du maintien se pose<text:line-break/>Besoin de remobiliser des participant.e.s français.e.s, trouver des relais (nécessité de relancer par téléphone au delà de la sollicitation envoyée par mail)<text:line-break/>Wiki actualisée<text:line-break/>trucs et astuces fonctionnent bien, petit noyau + quelques uns qui tournent<text:line-break/>un cadre qui permet aux participant.e.s de contribuer au contenu <text:line-break/>Besoin de mettre à jour l'agenda<text:line-break/>Des sujets qui émergent de la part des participant.e.s<text:line-break/>Les thématiques se composent des propositions des participant.es et des thématiques qui nous semblent enrichissantes et pertinentes<text:line-break/>liste de discussion à relancer vite vite (les gens s'inscrivent sur le site)<text:line-break/>cf; agenda 2019 de janvier à août<text:line-break/><text:line-break/><text:span text:style-name="Strong_20_Emphasis">Module 4</text:span><text:line-break/>Mise en place formations et ateliers : racontons notre territoire<text:line-break/>1er session jeudi 7 fév : 10 inscrits (surtout des belges)<text:line-break/>Espoir qu'ils proposent leur balade lors du we citoyens de fin mai<text:line-break/>Partir des connaissances, des envies, des démarches des participant.e.s et les enrichir avec des outils <text:line-break/>15 participant.e.s maxi, encore des possibilités de s'inscrire (rapler assoc' Hergnies)<text:line-break/>Accompagnement des projets citoyens : ça suit<text:line-break/>- quevaucamps<text:line-break/>- expo photos (transfrontalier)<text:line-break/>- Bon-Secours/condé (déchets)<text:line-break/>- raismes : ados / aménagement espaces publics / street work out<text:line-break/>- deux nouveaux projets en arrivage : Maubray Pont Royal - RV Xavier Tesse (expo photo be)<text:line-break/>- Aubry<text:line-break/>- Quevaucamps - Herboristerie (une dame de wiers pourrait " reprendre") - flyer/Blog - Batiment à réinvestir, à rénover, à occuper avec les habitants<text:line-break/><text:line-break/><text:span text:style-name="Strong_20_Emphasis">Module 5</text:span><text:line-break/>programme d'anim prévu avec bcq de partenaires (be et fr) / pollinisateurs<text:line-break/>réédition d'un kit péda sur les pollinisateurs <text:line-break/><text:line-break/><text:span text:style-name="Strong_20_Emphasis">Module 6</text:span><text:line-break/><text:span text:style-name="Strong_20_Emphasis">Pour le Forum ouvert / Site internet :</text:span><text:line-break/>- portrait d'habitants / Pitch (Qui? QUoi ? Où?) / Fiche d'expériences =&gt; idée de donner une méthodo que le côté technique (Téléphone, facile à faire sans trop de contraintes =&gt; Objectifs : murs de portraits pour le forum (minima une photo)<text:line-break/>Quand on rencontre des acteurs de projet impliqués/accompagnés dans TeA, besoin de leur proposer de faire une photo avec le cadre <text:line-break/><text:line-break/>Bassin minier =&gt; 7 juillet 2019 et 14 ou 21 juin 2020 (fin du projet 30 juin)<text:line-break/>Fête du parc scarpe escaut = sept ? <text:line-break/><text:line-break/><text:line-break/>1. Retour sur la formation de Lyon</text:p>
      <text:list xml:id="list4235854815" text:style-name="L45">
        <text:list-item>
          <text:p text:style-name="P209"><text:soft-page-break/>grosse équipe / bcq de public autour</text:p>
          <text:list>
            <text:list-item>
              <text:p text:style-name="P209">deux axes</text:p>
              <text:list>
                <text:list-item>
                  <text:p text:style-name="P209">mettre en lien les bénévoles avec des actions existantes</text:p>
                </text:list-item>
                <text:list-item>
                  <text:p text:style-name="P209">aider/ soutenir les porteurs de projet</text:p>
                </text:list-item>
                <text:list-item>
                  <text:p text:style-name="P209">inspirer / faire émerger</text:p>
                </text:list-item>
              </text:list>
            </text:list-item>
          </text:list>
        </text:list-item>
        <text:list-item>
          <text:p text:style-name="P209">belle prise de recul sur leurs pratiques (mobiliser)</text:p>
        </text:list-item>
        <text:list-item>
          <text:p text:style-name="P209">font aussi des évènements pour faire collaborer des gens (apéros géants)</text:p>
          <text:list>
            <text:list-item>
              <text:p text:style-name="P209">parfois ils invitent une personnalité pour ouvrir</text:p>
            </text:list-item>
            <text:list-item>
              <text:p text:style-name="P209">ils font un tour d'actu des projets (pour "réinclure les gens")</text:p>
            </text:list-item>
            <text:list-item>
              <text:p text:style-name="P209">catalogue des initiatives (</text:p>
            </text:list-item>
          </text:list>
        </text:list-item>
        <text:list-item>
          <text:p text:style-name="P209">ils ont posé leur cadre dès le début = accompagnateur (on participe pas à vos actions)</text:p>
          <text:list>
            <text:list-item>
              <text:p text:style-name="P209">ex notre accompagnement dans le projet photos</text:p>
            </text:list-item>
            <text:list-item>
              <text:p text:style-name="P46">Leur rôle est d'inspirer à travers différents outils</text:p>
            </text:list-item>
          </text:list>
        </text:list-item>
      </text:list>
      <text:p text:style-name="Text_20_body"><text:line-break/>Dernier congrès des parcs =&gt; on a travaillé bcq le côté motivation (le pourquoi du pourquoi de la personne - le lien avec la personne)<text:line-break/>sont ouverts et dispos si envie/besoins d'échanger sur ces modes de faire<text:line-break/><text:line-break/>Comment clarifier notre offre en interne afin de rendre plus efficient le type d'accompagnement que l'on propose ?<text:line-break/><text:line-break/>2. Horizon 2020<text:line-break/><text:line-break/>clarifier offre : pas si sur que ça marchera car ça vient à chaque fois par un biais détourné<text:line-break/><text:line-break/>communication sur l'offre &lt;&gt; clarification de l'offre (à minima en interne) <text:line-break/><text:line-break/><text:span text:style-name="Strong_20_Emphasis">Rêve du futur : « Citoyens en action en juin 2020, c’est… ». </text:span>Ne vous censurez pas !<text:line-break/><text:line-break/><text:span text:style-name="Strong_20_Emphasis">Vision Gatien</text:span><text:line-break/><text:span text:style-name="T1">un projet connu des tous les acteurs du territoire </text:span><text:line-break/>donc un projet qui continue à se faire connaître via plusieurs canaux de comm mais de manière uniforme aux deux parcs (avec un seul fichier contacts unifié et un seul département comm)<text:line-break/>donc un projet qui met en valeur les acteurs connus et veillent à en accueillir d'autres<text:line-break/>donc un projet qui s'arrange pour que les actions soient présentes sur les cartes qui vont bien (près de chez nous par ex)<text:line-break/><text:line-break/><text:span text:style-name="T1">un projet dont on connait clairement la porte d'accès et les "services" qu'il offre</text:span><text:line-break/>donc un projet qui a clarifié son offre et qui a assuré la faisabilité de cette offre (en personne et en temps)<text:line-break/>donc un projet qui n'est pas une annexe aux projets des parcs mais un des projets<text:line-break/>donc un projet qui offre aussi de la logistique (même si c'est compliqué) et du support de comm<text:line-break/><text:line-break/><text:span text:style-name="T1">un projet qui continue à vivre</text:span><text:line-break/>donc un forum ouvert qui se poursuit d'année en année<text:line-break/>donc un portail avec des outils-méthodes disponibles (dont outils numériques à dispo)<text:line-break/>donc une offre de formations-accompagnements qui perdure<text:line-break/><text:line-break/><text:span text:style-name="Strong_20_Emphasis">Vision EE</text:span></text:p>
      <text:list xml:id="list2159957124" text:style-name="L46">
        <text:list-item>
          <text:p text:style-name="P210">transmettre esprit du projet : projet citoyen d'abord (mais on peut aider et aussi en animant les réunions si besoin)</text:p>
        </text:list-item>
        <text:list-item>
          <text:p text:style-name="P210">valoriser les expériences réalisées</text:p>
        </text:list-item>
        <text:list-item>
          <text:p text:style-name="P210">les temps forts du projet (forum / citoyens en action) - des moments clés pour "entretenir" l'esprit du projet</text:p>
          <text:list>
            <text:list-item>
              <text:p text:style-name="P47">travailler donc la transmission du comment faire ces actions par d'autres (les personnes du parc...)</text:p>
            </text:list-item>
          </text:list>
        </text:list-item>
      </text:list>
      <text:p text:style-name="Text_20_body"><text:line-break/><text:span text:style-name="Strong_20_Emphasis">Vision Astrid </text:span>: plus d'acteurs y compris dans les parcs<text:line-break/>Système autonome collaboratif où tout est dispo</text:p>
      <text:list xml:id="list3809938651" text:style-name="L47">
        <text:list-item>
          <text:p text:style-name="P211">boîte à outils pour démarrer</text:p>
          <text:list>
            <text:list-item>
              <text:p text:style-name="P211">on y retrouve des structures existantes </text:p>
            </text:list-item>
            <text:list-item>
              <text:p text:style-name="P211">des financements à aller activer</text:p>
            </text:list-item>
            <text:list-item>
              <text:p text:style-name="P211">des canevas de comm "à customiser"</text:p>
            </text:list-item>
            <text:list-item>
              <text:p text:style-name="P211">fiches méthodes sur outils</text:p>
            </text:list-item>
            <text:list-item>
              <text:p text:style-name="P211"><text:soft-page-break/>un parcours d'auto formation</text:p>
            </text:list-item>
            <text:list-item>
              <text:p text:style-name="P211">un mail de contact </text:p>
            </text:list-item>
            <text:list-item>
              <text:p text:style-name="P211">gatien maintenance wiki</text:p>
            </text:list-item>
          </text:list>
        </text:list-item>
        <text:list-item>
          <text:p text:style-name="P211">une multitude d'acteurs visibles</text:p>
          <text:list>
            <text:list-item>
              <text:p text:style-name="P211">portraits vidéo qui s'étoffe (tuto sur wiki tout prêt)</text:p>
            </text:list-item>
            <text:list-item>
              <text:p text:style-name="P211">travail de terrain</text:p>
            </text:list-item>
            <text:list-item>
              <text:p text:style-name="P211">un fichier contact</text:p>
            </text:list-item>
            <text:list-item>
              <text:p text:style-name="P211">des fiches méthodes d'expériences je l'ai fait c'est possible</text:p>
            </text:list-item>
            <text:list-item>
              <text:p text:style-name="P211">des élus outillés/formés sur la mobilisation et projets ascendants </text:p>
            </text:list-item>
          </text:list>
        </text:list-item>
        <text:list-item>
          <text:p text:style-name="P211">les moments de rassemblements des acteurs</text:p>
          <text:list>
            <text:list-item>
              <text:p text:style-name="P211">forum ouvert </text:p>
            </text:list-item>
            <text:list-item>
              <text:p text:style-name="P211">ou apéro espagnol géant </text:p>
            </text:list-item>
            <text:list-item>
              <text:p text:style-name="P211">trouver des relais pour animer ces moments en autonome</text:p>
            </text:list-item>
            <text:list-item>
              <text:p text:style-name="P211">portes ouvertes en mai (un dispositif qu'il faut juste réactiver chaque année par un référent au sein de chaque parc)</text:p>
            </text:list-item>
          </text:list>
        </text:list-item>
        <text:list-item>
          <text:p text:style-name="P211">un réseau d'accompagnateurs bénévoles</text:p>
          <text:list>
            <text:list-item>
              <text:p text:style-name="P211">il faut les identifier</text:p>
            </text:list-item>
            <text:list-item>
              <text:p text:style-name="P211">les référencer</text:p>
            </text:list-item>
            <text:list-item>
              <text:p text:style-name="P48">les former ? </text:p>
            </text:list-item>
          </text:list>
        </text:list-item>
      </text:list>
      <text:p text:style-name="Text_20_body"><text:line-break/>Le minima est qqn qui communique sur les outils disponibles.<text:line-break/>Estampille CItoyens en action pour les projets mis en place par les citoyens (réseautage, valorisation des citoyens ) <text:line-break/><text:line-break/>Prochain forum : proposer aux participants d'aider à l'organisation des suivants <text:line-break/>attention : le pas de temps annuel est peut être trop long<text:line-break/><text:line-break/>2 scenario : <text:line-break/>    - plus personne pour poursuivre l'ambition du projet en 2020 : mettre en place les outils pour y pallier au maximum<text:line-break/>    - l'ambition du projet devient une mission intégrée au PNTH, les modes de faire sont intégrés à chaque mission PNTH -&gt; OUI, de quoi on a besoin ???<text:line-break/><text:line-break/>Quelles conditions minimales pour que cela se poursuive ?<text:line-break/>-&gt; que les choses se sachent : donc une procédure pour les capter et les rendre visible<text:line-break/>-&gt; budget participatif dans les communes : besoin de les valoriser (Brunehaut par exemple)<text:line-break/>A quelles conditions peut-elle devenir (cette plateforme) l'outil du territoire ?<text:line-break/>rôle minimum : animer cette plateforme<text:line-break/><text:line-break/><text:span text:style-name="Strong_20_Emphasis">Quelle plus value pour les gens de figurer sur cette plate-forme ?</text:span><text:line-break/><text:line-break/>Comment clarifier en interne un profilde poste pour que ce mode de faire puisse perdurer ?<text:line-break/><text:line-break/>Mes échecs (gatien)</text:p>
      <text:list xml:id="list104920114" text:style-name="L48">
        <text:list-item>
          <text:p text:style-name="P212">pas réussi à cibler sur le bon public, il aurait fallu que je travaille plus en profondeur "l'interne" (pas juste la formation du début)</text:p>
        </text:list-item>
        <text:list-item>
          <text:p text:style-name="P212">pas réussi à créer les conditions pour faire bouger les postures des membres des équipes</text:p>
        </text:list-item>
        <text:list-item>
          <text:p text:style-name="P212">pas réussi à trouver le moyen d'agir à l'échelle des deux parcs... et donc pas réussi à agir vraiment sur le territoire français car pas réussi à activer des relais pour obtenir les bons contacts </text:p>
        </text:list-item>
        <text:list-item>
          <text:p text:style-name="P212">pas réussi à susciter l'envie de créer une communauté d'acteurs identifés avec laquelle il serait possible de communiquer</text:p>
        </text:list-item>
        <text:list-item>
          <text:p text:style-name="P49">pas suffisamment mis en place les outils "gare centrale" pour qu'on se voit plus souvent, que l'info circule mieux, que les processus de décision soient plus claires... </text:p>
        </text:list-item>
      </text:list>
      <text:p text:style-name="Text_20_body"><text:soft-page-break/><text:line-break/><text:line-break/><text:line-break/>3. Les indicateurs à revoir <text:line-break/><text:line-break/>Cfr feuille <text:line-break/>Soit on justifie pourquoi on arrive pas à ce chiffre<text:line-break/>Soit on modifie l'indicateur <text:line-break/>=&gt; à discuter au prochain comac<text:line-break/><text:line-break/><text:line-break/><text:line-break/><text:line-break/>4. Point sur les budgets consommés (en tous les cas pour EE)<text:line-break/><text:line-break/><text:line-break/><text:line-break/>+ info : prochain rapport d'activités à rendre le 28  février : <text:a xlink:type="simple" xlink:href="http://www.pnth-terreenaction.org/intranet/wakka.php?wiki=RapporT" text:style-name="Internet_20_link" text:visited-style-name="Visited_20_Internet_20_Link">http://www.pnth-terreenaction.org/intranet/wakka.php?wiki=RapporT</text:a><text:line-break/><text:line-break/><text:line-break/>COPIL 22 octobre 2018 - 13h30 à Bon Secours<text:line-break/>@gatien : retrouver le club vélo frasnois<text:line-break/>@tous : identifier acteurs partenaires pour première édition (départ et arrivée à condé)<text:line-break/>@Gilles : rétroplanning (définir ce qu'on attend d'eux) + comm<text:line-break/>@Gilles : filer le tracé à tous<text:line-break/>@Reinold/Valérie : identifier des collectifs qui pourraient témoigner pour la soirée trucs et astuces du 12/11 % à leur structuration (statuts, de fait...)<text:line-break/>@Reinold : retrouver un document sur le calcul des indicateurs<text:line-break/><text:line-break/>1.Debrief Rallye + 50 ans (orga et nouvelles dates)</text:p>
      <text:list xml:id="list4224954805" text:style-name="L49">
        <text:list-item>
          <text:p text:style-name="P213">faut clarifier un peu le rôle prévu de cette action par rapport au projet global et voir comment y parvenir</text:p>
          <text:list>
            <text:list-item>
              <text:p text:style-name="P213">pas d'état d'âme sur le contenu de la journée </text:p>
            </text:list-item>
            <text:list-item>
              <text:p text:style-name="P213">côté transfrontalier : semble ok</text:p>
            </text:list-item>
            <text:list-item>
              <text:p text:style-name="P213">co construction avec partenaires : bof</text:p>
              <text:list>
                <text:list-item>
                  <text:p text:style-name="P213">pas facile d'identifier les partenaires "vraiment" (et aussi surtout et uniquement très proches d'Amaury)</text:p>
                </text:list-item>
                <text:list-item>
                  <text:p text:style-name="P213">le report de la date a pas aidé (collectif de graffeurs par ex)</text:p>
                </text:list-item>
                <text:list-item>
                  <text:p text:style-name="P213">prob de proximité avec le territoire car on connaît pas bien les réseaux locaux =&gt; besoin d'aide en local</text:p>
                </text:list-item>
                <text:list-item>
                  <text:p text:style-name="P213">vrai prob : découplage avec le territoire</text:p>
                </text:list-item>
                <text:list-item>
                  <text:p text:style-name="P50">manque de comm (en interne aussi)</text:p>
                </text:list-item>
              </text:list>
            </text:list-item>
          </text:list>
        </text:list-item>
      </text:list>
      <text:p text:style-name="Text_20_body"><text:line-break/>mobilisation de départ avec publics variés et un cadre assez large pour "laisser faire" (parcours et carnets)<text:line-break/><text:line-break/><text:span text:style-name="T1">comment procéder... et qu'est ce qu'on veut</text:span></text:p>
      <text:list xml:id="list1345859938" text:style-name="L50">
        <text:list-item>
          <text:p text:style-name="P214">si oui dès maintenant / et comment... </text:p>
          <text:list>
            <text:list-item>
              <text:p text:style-name="P214">Gilles : 1er édition : on reste "traditionnelle" et donc quand ? début été 19 : 7 juillet</text:p>
            </text:list-item>
            <text:list-item>
              <text:p text:style-name="P214">la deuxième : plus participative comme prévu et donc quand ? 14 ou 21 juin 2020</text:p>
            </text:list-item>
            <text:list-item>
              <text:p text:style-name="P51"/>
            </text:list-item>
          </text:list>
        </text:list-item>
      </text:list>
      <text:p text:style-name="P52">Retours du PNPE =&gt; encourage plutot de dissocier les deux actions</text:p>
      <text:list xml:id="list1667144504" text:style-name="L51">
        <text:list-item>
          <text:p text:style-name="P215">s'adosser à un évènement existant n'est pas tjrs porteur</text:p>
        </text:list-item>
        <text:list-item>
          <text:p text:style-name="P215">on manque de visibilité</text:p>
        </text:list-item>
        <text:list-item>
          <text:p text:style-name="P215">on s'ajoute des difficultés</text:p>
        </text:list-item>
        <text:list-item>
          <text:p text:style-name="P53"/>
        </text:list-item>
      </text:list>
      <text:p text:style-name="Text_20_body"><text:span text:style-name="T1">Pour la première édition: </text:span><text:line-break/>    on poursuit sur la première version </text:p>
      <text:list xml:id="list147672376" text:style-name="L52">
        <text:list-item>
          <text:p text:style-name="P216">et on voit comment on peut ramener les partenaires locaux mais comment les identifier</text:p>
          <text:list>
            <text:list-item>
              <text:p text:style-name="P216">il commence maintenant à avoir des gens qui font sur le territoire</text:p>
            </text:list-item>
          </text:list>
        </text:list-item>
        <text:list-item>
          <text:p text:style-name="P54"/>
        </text:list-item>
      </text:list>
      <text:p text:style-name="Text_20_body"><text:soft-page-break/>dernier we de mai 2020 : évènement de clôture<text:line-break/><text:line-break/>les 20 ans des plaines sont pas trop passés le phase d'éval interreg, on est bien sûr que les 50 de scarpe le pourra ?</text:p>
      <text:list xml:id="list2527647351" text:style-name="L53">
        <text:list-item>
          <text:list>
            <text:list-item>
              <text:p text:style-name="P217">semble ok pour cette fois mais attention aux logos</text:p>
            </text:list-item>
            <text:list-item>
              <text:p text:style-name="P217">report : sans doute fin juin/début juillet 19</text:p>
            </text:list-item>
            <text:list-item>
              <text:p text:style-name="P217">comment le nommer ?  </text:p>
              <text:list>
                <text:list-item>
                  <text:p text:style-name="P217">50 ans ??? ou pas </text:p>
                </text:list-item>
              </text:list>
            </text:list-item>
          </text:list>
        </text:list-item>
        <text:list-item>
          <text:p text:style-name="P55"/>
        </text:list-item>
      </text:list>
      <text:p text:style-name="Text_20_body">2.Formation cooptic qui démarre mardi (module 3) - topo</text:p>
      <text:list xml:id="list2795394341" text:style-name="L54">
        <text:list-item>
          <text:p text:style-name="P218">15 inscrits : <text:a xlink:type="simple" xlink:href="http://cooptic.be/wakka.php?wiki=SuiviInscription" text:style-name="Internet_20_link" text:visited-style-name="Visited_20_Internet_20_Link">http://cooptic.be/wakka.php?wiki=SuiviInscription</text:a></text:p>
        </text:list-item>
        <text:list-item>
          <text:p text:style-name="P218">Public : professionnels et bénévoles, une dizaine de demandes pour une 2e session</text:p>
        </text:list-item>
        <text:list-item>
          <text:p text:style-name="P218">Donc nouvelle session en février/mars 2019 sur le même format - trouver un lieu en France</text:p>
        </text:list-item>
        <text:list-item>
          <text:p text:style-name="P56">Un parcours pour bénévoles à penser pour 2019 aussi</text:p>
        </text:list-item>
      </text:list>
      <text:p text:style-name="Text_20_body"> 10 demandes : <text:a xlink:type="simple" xlink:href="http://cooptic.be/wakka.php?wiki=SuiviInscription" text:style-name="Internet_20_link" text:visited-style-name="Visited_20_Internet_20_Link">http://cooptic.be/wakka.php?wiki=SuiviInscription</text:a><text:line-break/><text:line-break/>Trucs et Astuces a bien redémarré mais problème pour trouver des témoins. Penser à diversifier les lieux pour plus d'accessibilité </text:p>
      <text:list xml:id="list1250058952" text:style-name="L55">
        <text:list-item>
          <text:p text:style-name="P219">sollictation espace public à Tournai : convention à son nom ... du coup on fait quoi ? le collectif, lui seul ? </text:p>
        </text:list-item>
        <text:list-item>
          <text:p text:style-name="P219">rôle des assurances : yves schaeken</text:p>
        </text:list-item>
        <text:list-item>
          <text:p text:style-name="P219">smart : marie debeurne</text:p>
        </text:list-item>
        <text:list-item>
          <text:p text:style-name="P57"/>
        </text:list-item>
      </text:list>
      <text:p text:style-name="Text_20_body">3.Formation ambassadeurs du paysage (module 4) - topo</text:p>
      <text:list xml:id="list2721642198" text:style-name="L56">
        <text:list-item>
          <text:p text:style-name="P220">Alexandra : formation ambassadeur découlant d'une demande du terrain</text:p>
        </text:list-item>
        <text:list-item>
          <text:p text:style-name="P220">GAL tiges et chavée <text:a xlink:type="simple" xlink:href="http://www.tiges-chavees.be/" text:style-name="Internet_20_link" text:visited-style-name="Visited_20_Internet_20_Link">http://www.tiges-chavees.be/</text:a> et les terrils</text:p>
        </text:list-item>
        <text:list-item>
          <text:p text:style-name="P220">dimitri Belayew : géographe très pédago</text:p>
          <text:list>
            <text:list-item>
              <text:p text:style-name="P220">marqueur du territoire (au sens large)</text:p>
            </text:list-item>
            <text:list-item>
              <text:p text:style-name="P220">comment les identifier et les former</text:p>
              <text:list>
                <text:list-item>
                  <text:p text:style-name="P220">lien avec le GAL coopcarto ? formation umap et OSM pour rendre visible mon circuit</text:p>
                </text:list-item>
              </text:list>
            </text:list-item>
          </text:list>
        </text:list-item>
        <text:list-item>
          <text:p text:style-name="P220">lien à faire avec we citoyens en actions : pour en être porteur (et les outiller pour)</text:p>
        </text:list-item>
        <text:list-item>
          <text:p text:style-name="P220"><text:soft-page-break/>fév à fin mai : 5 séances</text:p>
          <text:list>
            <text:list-item>
              <text:p text:style-name="P220">7 fév 18H : présentation formation - recueil des attentes, venir avec des photos, se présenter </text:p>
            </text:list-item>
            <text:list-item>
              <text:p text:style-name="P220">14 mars 18H - utiliser les outils  </text:p>
            </text:list-item>
            <text:list-item>
              <text:p text:style-name="P220">29 mars visite de terrain "entrainement"</text:p>
            </text:list-item>
            <text:list-item>
              <text:p text:style-name="P220">25 avril 18H atelier travail - structurer leurs connaissances dans un format </text:p>
            </text:list-item>
            <text:list-item>
              <text:p text:style-name="P220">10-11 mai : test sur terrain</text:p>
            </text:list-item>
            <text:list-item>
              <text:p text:style-name="P220">WE portes ouvertes fin mai </text:p>
            </text:list-item>
            <text:list-item>
              <text:p text:style-name="P220">débriefing</text:p>
            </text:list-item>
          </text:list>
        </text:list-item>
        <text:list-item>
          <text:p text:style-name="P220">cf. exemple des Guides nature de la chaîne des terrils (déjà 130 ambassadeurs formés)</text:p>
        </text:list-item>
        <text:list-item>
          <text:p text:style-name="P220">ou le réseau des guides nature de virelles : <text:a xlink:type="simple" xlink:href="http://www.aquascope.be/website/?pageid=191" text:style-name="Internet_20_link" text:visited-style-name="Visited_20_Internet_20_Link">http://www.aquascope.be/website/?pageid=191</text:a></text:p>
        </text:list-item>
        <text:list-item>
          <text:p text:style-name="P220">chacun pourra faire ce qu'il veut à la fin (surtout de l'accompagnement)</text:p>
          <text:list>
            <text:list-item>
              <text:p text:style-name="P220">produire un livret</text:p>
            </text:list-item>
            <text:list-item>
              <text:p text:style-name="P220">faire une visite</text:p>
            </text:list-item>
            <text:list-item>
              <text:p text:style-name="P220">ou comment le faire et sous quelle forme</text:p>
              <text:list>
                <text:list-item>
                  <text:p text:style-name="P58"/>
                </text:list-item>
              </text:list>
            </text:list-item>
          </text:list>
        </text:list-item>
      </text:list>
      <text:p text:style-name="Text_20_body">4.La comm pour faire suite au COPIL précédent (collectif Citoyens en action/liste de discussion-wiki + PNTH)</text:p>
      <text:list xml:id="list376609921" text:style-name="L57">
        <text:list-item>
          <text:p text:style-name="P221">cellule comm pas facilement activable </text:p>
        </text:list-item>
        <text:list-item>
          <text:p text:style-name="P221">besoin de voir comment on traduit toutes les propositions</text:p>
        </text:list-item>
        <text:list-item>
          <text:p text:style-name="P221">résultat : il y a la possibilité de parler de "citoyens en action", de communiquer sous le l'abl sans souci avec interreg</text:p>
        </text:list-item>
        <text:list-item>
          <text:p text:style-name="P221">éco jardins et enquêteur du jardin : plutôt communiqué par les parcs</text:p>
        </text:list-item>
        <text:list-item>
          <text:p text:style-name="P221">- besoin d'un partage des données contact</text:p>
        </text:list-item>
        <text:list-item>
          <text:p text:style-name="P221">- chaque opérateur est libre de communiquer sur le projet dans les médias, dans les réseaux, etc</text:p>
        </text:list-item>
        <text:list-item>
          <text:p text:style-name="P59"/>
        </text:list-item>
      </text:list>
      <text:p text:style-name="Text_20_body"><text:line-break/>4b.Nouveau site internet à mettre en ligne (dispo ici <text:a xlink:type="simple" xlink:href="http://www.pnth-terreenaction.org/pnth" text:style-name="Internet_20_link" text:visited-style-name="Visited_20_Internet_20_Link">http://www.pnth-terreenaction.org/pnth</text:a> </text:p>
      <text:list xml:id="list3267789523" text:style-name="L58">
        <text:list-item>
          <text:p text:style-name="P222"><text:soft-page-break/>cf. l'exemple de "transiscope" pour la carte</text:p>
        </text:list-item>
        <text:list-item>
          <text:p text:style-name="P222">objectif : basculer vers ce nouveau site dès que validation </text:p>
        </text:list-item>
        <text:list-item>
          <text:p text:style-name="P222">travail en cours : </text:p>
          <text:list>
            <text:list-item>
              <text:list>
                <text:list-item>
                  <text:p text:style-name="P196">Onglet « à propos » détailler un peu le projet Interreg (impératif en cas de contrôle de l’UE) + trombi de l’équipe « qui fait quoi »</text:p>
                </text:list-item>
                <text:list-item>
                  <text:p text:style-name="P196">Onglet « les projets » -&gt; intitulé à changer genre « Ils l’ont fait »</text:p>
                </text:list-item>
                <text:list-item>
                  <text:p text:style-name="P222"><text:span text:style-name="T2">Onglet « ressources » -&gt; intitulé à changer genre « boîte à outils »</text:span> + à réorganiser en thématiques + ajouter des « modes d’emploi » qui seront les fiches méthodos produites par les collectifs d’habs</text:p>
                </text:list-item>
                <text:list-item>
                  <text:p text:style-name="P222">Mise à jour du lien vers la nouvelle liste de discussion</text:p>
                </text:list-item>
                <text:list-item>
                  <text:p text:style-name="P196">Changer photos de couv de la page d’accueil</text:p>
                </text:list-item>
                <text:list-item>
                  <text:p text:style-name="P222">Migrer les projets de l’ancien wiki au nouveau</text:p>
                </text:list-item>
                <text:list-item>
                  <text:p text:style-name="P222"> Lien vers les wikis annexes </text:p>
                </text:list-item>
                <text:list-item>
                  <text:p text:style-name="P196">Ajuster les coloris aux couleurs du logo</text:p>
                </text:list-item>
                <text:list-item>
                  <text:p text:style-name="P222">Ajout d’un onglet « événements passés » où on retrouve le forum ouvert, le WE Citoyens en action (contenu, photos…)</text:p>
                  <text:list>
                    <text:list-item>
                      <text:p text:style-name="P222">un agenda ? </text:p>
                    </text:list-item>
                    <text:list-item>
                      <text:p text:style-name="P60">un peu plus que ça? </text:p>
                    </text:list-item>
                  </text:list>
                </text:list-item>
              </text:list>
            </text:list-item>
          </text:list>
        </text:list-item>
      </text:list>
      <text:p text:style-name="Text_20_body"><text:line-break/>5.Rappel calendrier 2019 <text:line-break/>- De février à septembre 2019 : Enquêteurs du jardin pollinisateurs<text:line-break/>- dé février à mars : session deux anim coopic<text:line-break/>- De février à juin 2019 - Formation ambassadeurs du paysage<text:line-break/>- Forum ouvert 23 mars 2019 : <text:span text:style-name="Strong_20_Emphasis">Caler une date </text:span>de prepa forum ouvert et lancer la comm dès maintenant<text:line-break/>- 25 et 26 mai 2019 : Portes ouvertes Citoyens en action<text:line-break/>- Juin 2019 temps fort "Mobilisation citoyenne" auprès des élus <text:span text:style-name="Strong_20_Emphasis">Caler une date de prepa</text:span><text:line-break/>- Juin 2019 : Évènementiels à reporter (rallye + 50 ans)<text:line-break/>- 07/07/2019 : Rallye touristique<text:line-break/><text:line-break/>6.Point sur les Indicateurs (si encore du temps)<text:line-break/>Quels sont les actions derrière les chiffres ?<text:line-break/>Quels sont les jauges à bouger ?<text:line-break/>-&gt; créer un doc partagé en compilant les données retrouvées (modif mineure à faire dans le rapport d'activités deadline fin février 2018)<text:line-break/><text:line-break/><text:line-break/>COMAC 24 sept<text:line-break/><text:line-break/>PV du 8 mars approuvé<text:line-break/><text:line-break/>présentation via <text:a xlink:type="simple" xlink:href="https://docs.google.com/presentation/d/1o0hqYmHyAeMXC84bbEX99VC8sEKC_8pfw7yolHot9sY/edit?usp=sharing" text:style-name="Internet_20_link" text:visited-style-name="Visited_20_Internet_20_Link">https://docs.google.com/presentation/d/1o0hqYmHyAeMXC84bbEX99VC8sEKC_8pfw7yolHot9sY/edit?usp=sharing</text:a><text:line-break/>ATTENTION : Points admin : repréciser au PV la date effective de début et de fin du projet (1er juillet 2016)<text:line-break/>Le rapport est vraiment bien<text:line-break/><text:line-break/><text:span text:style-name="Strong_20_Emphasis">Questions module 1 : </text:span>OK<text:line-break/><text:line-break/><text:span text:style-name="Strong_20_Emphasis">Questions module 2</text:span><text:line-break/>Où se trouvent les act de presse : tableau = OK<text:line-break/><text:line-break/>dans act 3 : compilation des art<text:line-break/>il manque la fin de l'article du 20 mars Voix du nord<text:line-break/>radio club de mars non accessible<text:line-break/>réexpliquer ce qu'est une liste de discussion dans le texte de l'act<text:line-break/><text:line-break/><text:span text:style-name="Strong_20_Emphasis">Questions module 3</text:span><text:line-break/>nbr de membres : évolution des act<text:line-break/>nous : bien mais pas assez précis<text:line-break/>donner le schéma d'entrée<text:line-break/><text:line-break/><text:span text:style-name="Strong_20_Emphasis">Questions module 4</text:span><text:line-break/>act 2 : rénivation bâtiment privé : ne peut pas rentrer dans le projet car privé, il faut éviter de dépenser là bas.<text:line-break/>il faut écarter d'emblée ce type de projet avec le privé = OUI<text:line-break/> et avec une convention ? pas évident et il vaut mieux laisser de côté<text:line-break/> mais ok pour aider "méthodologiquement" <text:line-break/> <text:line-break/>attention : pas de liens dans le rapport plutot direct le fichier exell<text:line-break/><text:line-break/>attention à ce que les 2/3 des projets soutenus soient bien transfrontaliers<text:line-break/> - même si c'est juste méthodo - tenir un tableau à jour pour vérifier qu'on reste dans ces clous !<text:line-break/><text:line-break/><text:span text:style-name="Strong_20_Emphasis">Question module 5</text:span><text:line-break/>il manque tous les livrables de l'act 3<text:line-break/>ajouter secret de plantes utiles en livrables<text:line-break/>art + plantes sauvages<text:line-break/><text:line-break/>peut-être communiquer plus activement vers la France pour les éco jardiniers<text:line-break/><text:line-break/><text:span text:style-name="Strong_20_Emphasis">Question module 6</text:span><text:line-break/>récupération par la commune ? non pas trop mais il y a de tout et on voit pas mal de listes citoyennes émergés pour les élections<text:line-break/><text:line-break/>il faut préciser les dépenses qui seront prises en charge ou pas<text:line-break/><text:line-break/><text:span text:style-name="Strong_20_Emphasis">Les indicateurs</text:span><text:line-break/>pas de remarques<text:line-break/><text:line-break/><text:span text:style-name="Strong_20_Emphasis">Indicateurs transversaux</text:span><text:line-break/>env 6 : Erreur d'indicateur <text:line-break/>il y aura jamais 250 actions mais en même temps ç apeut pas être des habitants car c'est trop peu<text:line-break/>il faut fixer une nouvelle valeur cible =&gt;  et on va devoir modifier dans le programme <text:line-break/>Reinold regarde dans ses archives lors du montage du projet ;-)<text:line-break/><text:line-break/>on peut modifier les indicateurs mais il faut le justifier (si on dépasse ça va, si pas il faut argumenter)<text:line-break/><text:line-break/><text:span text:style-name="Strong_20_Emphasis">Modifications mineures</text:span><text:line-break/> - les tonnelles =&gt; à la demande du controleur<text:line-break/>  - reprendre les montants initiaux puis encoder sur la ligne instance les + et - <text:line-break/>  <text:line-break/>  les deux modifs mineures sont acceptées et compléter le fichier exell (valérie va envoyer)<text:line-break/>  il faut le compléter avec les modifs déjà acceptées + celles demandées<text:line-break/>  et tout filer avec un argument + détails (qui est dans le rapport d'act)<text:line-break/><text:line-break/><text:span text:style-name="Strong_20_Emphasis">demande de déplacement</text:span><text:line-break/> - ok<text:line-break/><text:line-break/>date retours : <text:line-break/>date prochain comac : 11 mars<text:line-break/><text:line-break/></text:p>
      <text:h text:style-name="Heading_20_2" text:outline-level="2">COPIL - 11 JUIN 2018 à Bon Secours</text:h>
      <text:p text:style-name="Text_20_body"><text:line-break/><text:line-break/><text:span text:style-name="Strong_20_Emphasis"><text:span text:style-name="T1">TODO</text:span></text:span><text:line-break/>@astrid : reprendre contact avec rando photo pour voir si ça continue ou pas et pq on en est là (pour mettre dans rapport)<text:line-break/>@Alexandra : réaliser une fiche méthodo pour expliquer comment faire un doc pour valoriser ses sentiers<text:line-break/>@gatien : voir comment faire trucs et astuces : autour de la valorisation des sentiers + ramassages déchets collectifs + potagers partagés (inviter Tony)<text:line-break/>@tous : voir comment on peut "élargir" la comm sur le territoire<text:line-break/>@alexandra : envoie un planning des travaux de la drève vers les habitants<text:line-break/>@Astrid Faire rédiger une petite fiche méthodologique sur la manière d'organiser un ramassage<text:line-break/>@Astrid : recontacter l'assoc de riuelay pour voir leurs besoins de mise en lien # au jardin partagé<text:line-break/>@tous : décider de ce qu'on fait des réunions d'élus ?? <text:line-break/>@gatien : <text:line-break/>@astrid : une réunion "communication" du module 2 à caler : le 13/07</text:p>
      <text:h text:style-name="Heading_20_2" text:outline-level="2">1. Tour d'horizon des projets accompagnés</text:h>
      <text:p text:style-name="Text_20_body"><text:line-break/>voir le diapo <text:line-break/> - <text:span text:style-name="Strong_20_Emphasis">rando photo transfrontalière</text:span> : quelles suites cette année : pas de news (normalement un carnet de route + expo photos) malgré la relance d'Astrid. A voir s'il y a de la matière pour valoriser dans le rapport d'activités<text:line-break/> <text:line-break/> - <text:span text:style-name="Strong_20_Emphasis">création d'un itinéraire de découverte du village</text:span> (Aubry-du-Hainaut)</text:p>
      <text:list xml:id="list861394919" text:style-name="L59">
        <text:list-item>
          <text:p text:style-name="P223">-  inauguration + petit doc (carnet de route)</text:p>
        </text:list-item>
        <text:list-item>
          <text:p text:style-name="P223">- soutien : mise en page</text:p>
        </text:list-item>
        <text:list-item>
          <text:p text:style-name="P223">- valorisation possible : rédiger un doc méthodo pour inviter d'autres à le faire</text:p>
        </text:list-item>
        <text:list-item>
          <text:p text:style-name="P223">- le photographe du PNTH a fait une vidéo "témoignage" pour inviter d'autres  à le faire</text:p>
        </text:list-item>
        <text:list-item>
          <text:p text:style-name="P223">- quelle valorisation "transfrontalière" ?</text:p>
          <text:list>
            <text:list-item>
              <text:p text:style-name="P223"><text:soft-page-break/>à voir s'il y a d'autres démarches de ce type - envisager une "collection"</text:p>
            </text:list-item>
            <text:list-item>
              <text:p text:style-name="P223">envisager une rencontre - pour que les habitants d'Aubry témoigne de leur initiative</text:p>
            </text:list-item>
            <text:list-item>
              <text:p text:style-name="P223">un sujet pour une soirée "trucs et astuces" - inviter des collectifs qui sont dans ce type de démarches. A identifier.</text:p>
            </text:list-item>
            <text:list-item>
              <text:p text:style-name="P223">Question sur le balisage - le Fablab (Tournai)  permet de faire des balises qui ne coûtent pas cher. </text:p>
            </text:list-item>
            <text:list-item>
              <text:p text:style-name="P223">TeA peut prendre en charge du matériel dans ce cadre.</text:p>
            </text:list-item>
            <text:list-item>
              <text:p text:style-name="P61"/>
            </text:list-item>
          </text:list>
        </text:list-item>
      </text:list>
      <text:p text:style-name="Text_20_body"> -<text:span text:style-name="Strong_20_Emphasis"> remise en état de la drève de Ninove</text:span></text:p>
      <text:list xml:id="list2283932337" text:style-name="L60">
        <text:list-item>
          <text:p text:style-name="P224">- ça reste "tendu"</text:p>
        </text:list-item>
        <text:list-item>
          <text:p text:style-name="P224">- FRW en contact avec la commune et Alexandra plutôt avec les habitants.</text:p>
          <text:list>
            <text:list-item>
              <text:list>
                <text:list-item>
                  <text:p text:style-name="P224">il y a un nettoyage de la végétation basse avant abattage des sapins. Ça a surpris les habitants.</text:p>
                </text:list-item>
                <text:list-item>
                  <text:p text:style-name="P224">Le déroulement du projet doit être expliqué.</text:p>
                </text:list-item>
                <text:list-item>
                  <text:p text:style-name="P224">peut-être voir comment démarrer une dynamique à côté, en parallèle sur la valorisation</text:p>
                </text:list-item>
                <text:list-item>
                  <text:p text:style-name="P224">valorisation frontalière = carnet de route similaire FR / BE (sachant que des parcours frontaliers seront compliqués)</text:p>
                </text:list-item>
                <text:list-item>
                  <text:p text:style-name="P62">Donner des pistes sur une valorisation virtuelle (QR code qui renvoie à du contenu, cf. données sonores)</text:p>
                </text:list-item>
              </text:list>
            </text:list-item>
          </text:list>
        </text:list-item>
      </text:list>
      <text:p text:style-name="Text_20_body"><text:line-break/> -<text:span text:style-name="Strong_20_Emphasis"> expo photo déchets</text:span></text:p>
      <text:list xml:id="list1749266118" text:style-name="L61">
        <text:list-item>
          <text:p text:style-name="P225">-  ça avance bien, l'expo tourne en FR et BE</text:p>
        </text:list-item>
        <text:list-item>
          <text:p text:style-name="P225">- chantiers de ramassage en cours</text:p>
        </text:list-item>
        <text:list-item>
          <text:p text:style-name="P225"> - à venir : ateliers photos ave cles jeunes</text:p>
        </text:list-item>
        <text:list-item>
          <text:p text:style-name="P225">PNTH = a mis en lien avec des actuers et donc ça roule</text:p>
        </text:list-item>
        <text:list-item>
          <text:p text:style-name="P225">frontalier : </text:p>
          <text:list>
            <text:list-item>
              <text:p text:style-name="P225">rencontres-échanges entre rémy et ??? </text:p>
            </text:list-item>
            <text:list-item>
              <text:p text:style-name="P225">rédaction d'une fiche commune sur ramassage des déchets</text:p>
            </text:list-item>
            <text:list-item>
              <text:p text:style-name="P225"/>
            </text:list-item>
          </text:list>
        </text:list-item>
        <text:list-item>
          <text:p text:style-name="P225">Il y a des collectifs qui se mobilisent autour du ramassage des déchets.</text:p>
        </text:list-item>
        <text:list-item>
          <text:p text:style-name="P225"><text:soft-page-break/>Volonté de rencontrer d'autres collectifs qui sont actifs dans ce domaine.</text:p>
        </text:list-item>
        <text:list-item>
          <text:p text:style-name="P225">Faire rédiger une petite fiche méthodologique sur la manière d'organiser un ramassage.</text:p>
        </text:list-item>
        <text:list-item>
          <text:p text:style-name="P63"/>
        </text:list-item>
      </text:list>
      <text:p text:style-name="Text_20_body">- <text:span text:style-name="Strong_20_Emphasis">création assoc éduc éco-cit : les petits écolos</text:span></text:p>
      <text:list xml:id="list2513164144" text:style-name="L62">
        <text:list-item>
          <text:p text:style-name="P226">- sur rieulay</text:p>
        </text:list-item>
        <text:list-item>
          <text:p text:style-name="P226">L'essentiel : une offre d'activité. Mais pourrait s'engager dans une démarche de jardins partagés...</text:p>
        </text:list-item>
        <text:list-item>
          <text:p text:style-name="P226">- fontralier : </text:p>
          <text:list>
            <text:list-item>
              <text:p text:style-name="P226">- pour instant pas évidente : sans doute juste l'aide à la concrétisation du l'assoc</text:p>
            </text:list-item>
            <text:list-item>
              <text:p text:style-name="P64">- à voir si intérêt à être mis en contact avec une démarche similaire côté belge</text:p>
            </text:list-item>
          </text:list>
        </text:list-item>
      </text:list>
      <text:p text:style-name="Text_20_body"><text:line-break/>- <text:span text:style-name="Strong_20_Emphasis">expos photos au fil de l'eau</text:span></text:p>
      <text:list xml:id="list2569303735" text:style-name="L63">
        <text:list-item>
          <text:p text:style-name="P227">- déjà frontalier à la base + recrutement des photographes amateurs transfrontaliers</text:p>
        </text:list-item>
        <text:list-item>
          <text:p text:style-name="P227">- apport : recrutement des photographes, constitution du groupe, aide à la définition du projet</text:p>
        </text:list-item>
        <text:list-item>
          <text:p text:style-name="P227">- prochaine réunion le 15/06 - approche cartographique</text:p>
        </text:list-item>
        <text:list-item>
          <text:p text:style-name="P227">- Expo envisagée (40 panneaux) - juin 2019</text:p>
        </text:list-item>
        <text:list-item>
          <text:p text:style-name="P227">- Le groupe est très (trop) restreint. Envisager de l'élargir. =&gt; nécessité</text:p>
        </text:list-item>
        <text:list-item>
          <text:p text:style-name="P65"/>
        </text:list-item>
      </text:list>
      <text:p text:style-name="Text_20_body"> - <text:span text:style-name="Strong_20_Emphasis">cité de Bellaing (fr)</text:span></text:p>
      <text:list xml:id="list4287652260" text:style-name="L64">
        <text:list-item>
          <text:p text:style-name="P228">- frontalier :</text:p>
        </text:list-item>
        <text:list-item>
          <text:p text:style-name="P228">- apport : </text:p>
        </text:list-item>
        <text:list-item>
          <text:p text:style-name="P228">- les questions : </text:p>
          <text:list>
            <text:list-item>
              <text:p text:style-name="P228">- quand on eut lieu les réunions ? existait-il des endroits où les habitants de la cité se réunissent déjà ? est-il possible d'aller rencontrer les habitants plutot que de les inviter à venir ? </text:p>
            </text:list-item>
          </text:list>
        </text:list-item>
        <text:list-item>
          <text:p text:style-name="P66">- les pistes pour transfrontalier : réunion des élus au 1er semestre 2019</text:p>
        </text:list-item>
      </text:list>
      <text:p text:style-name="Text_20_body"><text:line-break/> - <text:span text:style-name="Strong_20_Emphasis">bacs potagers  / Denain</text:span> </text:p>
      <text:list xml:id="list688419427" text:style-name="L65">
        <text:list-item>
          <text:p text:style-name="P229">- frontalier : trucs et astuces + forum ouvert</text:p>
          <text:list>
            <text:list-item>
              <text:p text:style-name="P229"><text:soft-page-break/>- légumes à partager est une thématique qui se développe bcq</text:p>
            </text:list-item>
            <text:list-item>
              <text:p text:style-name="P67"/>
            </text:list-item>
          </text:list>
        </text:list-item>
      </text:list>
      <text:p text:style-name="Text_20_body"> - <text:span text:style-name="Strong_20_Emphasis">création d'un espace partagé / rumegies + espace intergénérationnel / brunehaut</text:span></text:p>
      <text:list xml:id="list1062500722" text:style-name="L66">
        <text:list-item>
          <text:p text:style-name="P230">  frontalier : mise en contact via le forum ouvert, les échanges se font maintenant</text:p>
        </text:list-item>
        <text:list-item>
          <text:p text:style-name="P68"/>
        </text:list-item>
      </text:list>
      <text:p text:style-name="Text_20_body">Evaluation des projets accompagnés<text:line-break/><text:line-break/>Communication</text:p>
      <text:list xml:id="list1906461898" text:style-name="L67">
        <text:list-item>
          <text:p text:style-name="P231">Bonne base de contacts</text:p>
        </text:list-item>
        <text:list-item>
          <text:p text:style-name="P231">effort à faire sur Tournai ? =&gt; prospection</text:p>
        </text:list-item>
        <text:list-item>
          <text:p text:style-name="P231">Envoi du flyer de manière systématique à notre réseau + communes</text:p>
        </text:list-item>
        <text:list-item>
          <text:p text:style-name="P69"/>
        </text:list-item>
      </text:list>
      <text:p text:style-name="Text_20_body">Formation de guide paysage</text:p>
      <text:list xml:id="list3268494399" text:style-name="L68">
        <text:list-item>
          <text:p text:style-name="P232">cf. exemple du GAL Tiges et Chavées (des Paysaguides)  <text:a xlink:type="simple" xlink:href="http://www.tiges-chavees.be/paysaguides/" text:style-name="Internet_20_link" text:visited-style-name="Visited_20_Internet_20_Link">http://www.tiges-chavees.be/paysaguides/</text:a></text:p>
        </text:list-item>
        <text:list-item>
          <text:p text:style-name="P70">Calendrier : mars 2019</text:p>
        </text:list-item>
      </text:list>
      <text:p text:style-name="Text_20_body"/>
      <text:h text:style-name="Heading_20_2" text:outline-level="2">2. Retour sur la journée Citoyens en action</text:h>
      <text:p text:style-name="Text_20_body"><text:line-break/>20 groupes mobilisés plutôt bien répartis, acteurs assez différents<text:line-break/>Valoriser ce qui se passe sur tout le week-end plutôt qu'une journée.<text:line-break/>retours : <text:line-break/>bonne ambiance<text:line-break/>quelques liens transfrontaliers<text:line-break/>quelques intéressés pour l'année prochaine<text:line-break/><text:line-break/>web : <text:line-break/>     - prévoir un mail d'avertissement en cas d'inscription @gatien<text:line-break/>     - version imprimable facile + version imprimable mise en page<text:line-break/><text:line-break/>logistique : pas évident =&gt; <text:line-break/>peu de fréquentation en plus dans les commerces déclarés<text:line-break/>une seule journée = trop court<text:line-break/><text:line-break/>reportage photos réalisé + vidéo + capsule vidéo témoignage<text:line-break/>Déjà retenir la date pour l'année prochaine et la communiquer pour susciter des vocations !<text:line-break/>Faire en sorte que les participants soient les relais de la communication.<text:line-break/></text:p>
      <text:h text:style-name="Heading_20_2" text:outline-level="2">3. Divers </text:h>
      <text:p text:style-name="Text_20_body"/>
      <text:list xml:id="list1112480955" text:style-name="L69">
        <text:list-item>
          <text:p text:style-name="P233">Soirées "Trucs et Astuces"</text:p>
          <text:list>
            <text:list-item>
              <text:p text:style-name="P233">Gatien : manque d'audience (notamment du côté français)</text:p>
            </text:list-item>
          </text:list>
        </text:list-item>
        <text:list-item>
          <text:p text:style-name="P233">rallye transfrontalier...</text:p>
          <text:list>
            <text:list-item>
              <text:p text:style-name="P233">20 assocs motivées en janvier =&gt; plus de nouvelles de Gilles pendant 6 mois...</text:p>
            </text:list-item>
            <text:list-item>
              <text:p text:style-name="P233">report le 23 sept</text:p>
            </text:list-item>
          </text:list>
        </text:list-item>
        <text:list-item>
          <text:p text:style-name="P233">organisation suite module 3 : </text:p>
        </text:list-item>
        <text:list-item>
          <text:p text:style-name="P233"><text:soft-page-break/>site web =&gt; <text:a xlink:type="simple" xlink:href="http://www.pnth-terreenaction.org/pnth" text:style-name="Internet_20_link" text:visited-style-name="Visited_20_Internet_20_Link">http://www.pnth-terreenaction.org/pnth</text:a> mais il faut valider des parties (notamment l'offre de soutien)</text:p>
        </text:list-item>
        <text:list-item>
          <text:p text:style-name="P233">prochain COMAC : 24 sept</text:p>
        </text:list-item>
        <text:list-item>
          <text:p text:style-name="P71">Une réunion à prévoir sur la communication (Module 2)</text:p>
        </text:list-item>
      </text:list>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COMAC 8 mars 18 Bon secours<text:line-break/><text:line-break/>présents : voir feuille<text:line-break/>Tour de table</text:p>
      <text:h text:style-name="Heading_20_3" text:outline-level="3">Validation du PV comac 28 sept</text:h>
      <text:p text:style-name="Text_20_body"><text:line-break/>Pas de remarques</text:p>
      <text:h text:style-name="Heading_20_3" text:outline-level="3">Présentation du rapport 2 sem 2018</text:h>
      <text:p text:style-name="Text_20_body"><text:line-break/>Attention : pour le résumé de départ : version cumulée de ce qui s'est fait du départ jusqu'au semestre concerné (important !)<text:line-break/><text:line-break/><text:span text:style-name="Strong_20_Emphasis">Module 1</text:span><text:line-break/>Questions / remarques : </text:p>
      <text:list xml:id="list3677752469" text:style-name="L70">
        <text:list-item>
          <text:p text:style-name="P234">dans le rapport, on "reste sur sa faim" : peu de choses faites ou ça rend pas clairement de ce qui est "réellement fait"</text:p>
        </text:list-item>
        <text:list-item>
          <text:p text:style-name="P234">il manquait le côté structurant dans le rapport</text:p>
        </text:list-item>
        <text:list-item>
          <text:p text:style-name="P234">dimension citoyenne pas bien présente</text:p>
        </text:list-item>
        <text:list-item>
          <text:p text:style-name="P234">le modèle du rapport d'act ne favorise pas cette vue "globalisante"</text:p>
        </text:list-item>
        <text:list-item>
          <text:p text:style-name="P234">il serait bien que dans chaque module il soit clairement présenté la vision du travail "commun" réalisé car c'est aussi important que ce qu'on a fait"</text:p>
        </text:list-item>
        <text:list-item>
          <text:p text:style-name="P234">pour le prochain rapport d'act : il faut absolument faire mieux cette structuration et cette présentation de la façon dont on a fait les choses ensemble</text:p>
        </text:list-item>
        <text:list-item>
          <text:p text:style-name="P234">bien veiller à ce que dans chaque module on aie à chaque fois le résumé de ce qui s'est fait depuis le début et les apports du semestre + la façon dont on l'a fait ensemble.</text:p>
        </text:list-item>
        <text:list-item>
          <text:p text:style-name="P234">ex pour module : vraiment parler</text:p>
          <text:list>
            <text:list-item>
              <text:p text:style-name="P234">organisation entre-nous</text:p>
            </text:list-item>
            <text:list-item>
              <text:p text:style-name="P234">gestion administrative commune</text:p>
            </text:list-item>
          </text:list>
        </text:list-item>
        <text:list-item>
          <text:p text:style-name="P234">pour transfrontalier</text:p>
          <text:list>
            <text:list-item>
              <text:p text:style-name="P234">expliquer pourquoi certaines actions peuvent ou pas passer la frontière</text:p>
            </text:list-item>
            <text:list-item>
              <text:p text:style-name="P234">expliquer pourquoi certaines sont juste "belge" ou ... </text:p>
            </text:list-item>
            <text:list-item>
              <text:p text:style-name="P234">expliquer pourquoi et comment on a "passé la frontière"</text:p>
            </text:list-item>
            <text:list-item>
              <text:p text:style-name="P72">expliquer plus "la plomberie interne" comment on travaille ensemble, comment on s'enrichit mutuellement</text:p>
            </text:list-item>
          </text:list>
        </text:list-item>
      </text:list>
      <text:p text:style-name="Text_20_body"><text:line-break/><text:span text:style-name="Strong_20_Emphasis">Module 2</text:span><text:line-break/><text:span text:style-name="T1">Questions / remarques : </text:span></text:p>
      <text:list xml:id="list3719754976" text:style-name="L71">
        <text:list-item>
          <text:p text:style-name="P235"><text:soft-page-break/>Quel est le code couleur du tableau : stade d'avancement du projet</text:p>
        </text:list-item>
        <text:list-item>
          <text:p text:style-name="P235">il semble qu'un projet est abandonné par manque de moyens : non en fait c'est l'assoc qui s'arrête et on essaie de voir comment on pourrait lui permettre de poursuivre</text:p>
        </text:list-item>
        <text:list-item>
          <text:p text:style-name="P235">attention, il faut veiller à ce que le % de place du logo interreg soit en phase avec le fait que c'est un peu plus que le cofinanceur / cela dit on respecte la charte graphique</text:p>
        </text:list-item>
        <text:list-item>
          <text:p text:style-name="P73"/>
        </text:list-item>
      </text:list>
      <text:p text:style-name="Text_20_body">Remarques : </text:p>
      <text:list xml:id="list1945372826" text:style-name="L72">
        <text:list-item>
          <text:p text:style-name="P236">pour act 2 : il faut citer les médias qu'on contacte et comment chaque opérateur sollicite ces médias</text:p>
        </text:list-item>
        <text:list-item>
          <text:p text:style-name="P236">pour act 3 : qui décide de quels canaux on choisit, quels opérateurs utilisent</text:p>
        </text:list-item>
        <text:list-item>
          <text:p text:style-name="P236">ATTENTION : de la comm présente dans les modules n'est pas présente ici !! attention il faut résoudre ça</text:p>
        </text:list-item>
        <text:list-item>
          <text:p text:style-name="P74">il est ok de mettre aussi dans le rapport les act de comm qu'on fait pour parler du projet en extérieur de la zone</text:p>
        </text:list-item>
      </text:list>
      <text:p text:style-name="Text_20_body"><text:line-break/><text:line-break/><text:line-break/><text:span text:style-name="Strong_20_Emphasis">Module 3</text:span><text:line-break/><text:span text:style-name="T1">Questions / remarques : </text:span></text:p>
      <text:list xml:id="list148634987" text:style-name="L73">
        <text:list-item>
          <text:p text:style-name="P237">règle pub et règle concurrence posent souci si on veut gommer le logo / il faut le laisser et gérer la contrainte / petit débat</text:p>
          <text:list>
            <text:list-item>
              <text:p text:style-name="P237">Débat autour de la visibilité du logo PNTH Terre en action par rapport à la logique des citoyens.</text:p>
            </text:list-item>
            <text:list-item>
              <text:p text:style-name="P237">Ex. du projet "Partons 2.0" cité par BW pour lequel le label européen est plutôt booster.</text:p>
            </text:list-item>
            <text:list-item>
              <text:p text:style-name="P237">Quoi qu'il arrive, les contrôleurs vérifient les obligations (règle de publication, mise en concurrence).</text:p>
            </text:list-item>
          </text:list>
        </text:list-item>
        <text:list-item>
          <text:p text:style-name="P75">E : veuiller fournir le shéma général 3 en livrable</text:p>
        </text:list-item>
      </text:list>
      <text:p text:style-name="Text_20_body"><text:line-break/>    <text:line-break/><text:span text:style-name="Strong_20_Emphasis">Module 4</text:span><text:line-break/><text:span text:style-name="T1">Questions / remarques : </text:span></text:p>
      <text:list xml:id="list2242215236" text:style-name="L74">
        <text:list-item>
          <text:p text:style-name="P238">BV : photos qui symbolisent la frontière = pas évident si ? </text:p>
          <text:list>
            <text:list-item>
              <text:p text:style-name="P238">le fil conducteur pourrait être escaut mais le thème pas défini clairement pour instant</text:p>
            </text:list-item>
            <text:list-item>
              <text:p text:style-name="P238">idée de travailler en binome (FR BE) pour chaque panneau (marqueur du paysage)</text:p>
            </text:list-item>
          </text:list>
        </text:list-item>
        <text:list-item>
          <text:p text:style-name="P238">E : mettre dans la synthèse de manière permanente les projets exemples appel à projet</text:p>
          <text:list>
            <text:list-item>
              <text:p text:style-name="P238">expliquer la méthodo utilisée et les compétences que nous on apporte dans l'accompagnement des projets</text:p>
            </text:list-item>
          </text:list>
        </text:list-item>
        <text:list-item>
          <text:p text:style-name="P238">E : appel à initiative citoyenne : il faut expliquer dans la synthèse comment on a fait et comment on fait le choix dans ce qui est proposé (pq ces projets dans le rapport d'act et pas d'autres) / il faut expliquer pour chaque projet présenté (comment on les soutient, pourquoi ? quel a été l'apport des opérateurs dans ce projet, ce qui a marché et pas marché)</text:p>
        </text:list-item>
        <text:list-item>
          <text:p text:style-name="P76"/>
        </text:list-item>
      </text:list>
      <text:p text:style-name="Text_20_body"><text:line-break/>Le début officiel du projet TeA c'est bien le 01/07/2016, non ?? Nous en sommes au 3ème rapport d'activités, donc 3ème semestre d'activités... <text:line-break/>    Dans le rapport, on mentionne date de début : 01/01/2016 - date de fin : 31/12/2019<text:line-break/><text:line-break/><text:span text:style-name="Strong_20_Emphasis">Module 5</text:span><text:line-break/><text:span text:style-name="T1">Questions / remarques :</text:span> </text:p>
      <text:list xml:id="list3992242841" text:style-name="L75">
        <text:list-item>
          <text:p text:style-name="P239"><text:soft-page-break/>G : explique que l'idée finale est de passer de l'indivuel au colelctif en faisant monter les gens en compétences (sortir des 10% des militants)</text:p>
        </text:list-item>
        <text:list-item>
          <text:p text:style-name="P239">E : il faut mettre dans le rapport</text:p>
        </text:list-item>
        <text:list-item>
          <text:p text:style-name="P239">pour prochain rapport : </text:p>
          <text:list>
            <text:list-item>
              <text:p text:style-name="P239">nbr des éco-jardiniers + enquêteurs</text:p>
            </text:list-item>
          </text:list>
        </text:list-item>
        <text:list-item>
          <text:p text:style-name="P239">B : les fiches qui sont générées en sortie des échanges sont elles validés scientifiquement ? </text:p>
          <text:list>
            <text:list-item>
              <text:p text:style-name="P77">oui par les équipes des parcs qui sont par ailleurs inscrits sur liste discussion</text:p>
            </text:list-item>
          </text:list>
        </text:list-item>
      </text:list>
      <text:p text:style-name="Text_20_body"><text:line-break/><text:line-break/><text:span text:style-name="Strong_20_Emphasis">Module 6</text:span><text:line-break/><text:span text:style-name="T1">Questions / remarques : </text:span></text:p>
      <text:list xml:id="list3368388470" text:style-name="L76">
        <text:list-item>
          <text:p text:style-name="P240">Gilles : mise en concurrence pas simple dans le cadre d'action de niche</text:p>
          <text:list>
            <text:list-item>
              <text:p text:style-name="P240">B : du moment qu'on a 3 demandes et on est pas obligé de prendre le moins cher si on le justifie</text:p>
            </text:list-item>
            <text:list-item>
              <text:p text:style-name="P240">Il faut montrer qu'on a comparé 3 prix (même sur catalogue...avec le cas échéant capture d'écran) et justifier le choix.</text:p>
            </text:list-item>
          </text:list>
        </text:list-item>
        <text:list-item>
          <text:p text:style-name="P78">Reinold : l'act du 26 mai permet aussi de rendre visible ce que  terreenaction peut apporter "à ceux qui veulent faire sur le territoire"</text:p>
        </text:list-item>
      </text:list>
      <text:p text:style-name="Text_20_body"><text:line-break/><text:line-break/><text:span text:style-name="Strong_20_Emphasis"><text:span text:style-name="T1">Niveau indicateurs :</text:span></text:span></text:p>
      <text:list xml:id="list2791257245" text:style-name="L77">
        <text:list-item>
          <text:p text:style-name="P241">introduire les valeurs des précédents semestres (il ne faut pas le faire ! ) je suppose astrid que tu sais de quoi ils parlent</text:p>
        </text:list-item>
        <text:list-item>
          <text:p text:style-name="P79">niveau chiffrage : pas de remarques</text:p>
        </text:list-item>
      </text:list>
      <text:p text:style-name="Text_20_body"/>
      <text:h text:style-name="Heading_20_3" text:outline-level="3">Demande de déplacements</text:h>
      <text:p text:style-name="Text_20_body"/>
      <text:list xml:id="list4252194612" text:style-name="L78">
        <text:list-item>
          <text:p text:style-name="P80">OK pour Lyon</text:p>
        </text:list-item>
      </text:list>
      <text:p text:style-name="Text_20_body"><text:line-break/><text:span text:style-name="Strong_20_Emphasis">Modifications mineures</text:span></text:p>
      <text:list xml:id="list734176398" text:style-name="L79">
        <text:list-item>
          <text:p text:style-name="P81">rien à faire dans le module de gestion pour instant : ça va venir ! </text:p>
        </text:list-item>
      </text:list>
      <text:p text:style-name="Text_20_body"><text:line-break/><text:span text:style-name="Strong_20_Emphasis">Tableau financier</text:span></text:p>
      <text:list xml:id="list4103225428" text:style-name="L80">
        <text:list-item>
          <text:p text:style-name="P82">pas de dépenses pour bassin minier mais c'est normal</text:p>
        </text:list-item>
      </text:list>
      <text:p text:style-name="Text_20_body"><text:line-break/>Prochaine date : 14h 24 sept à Bon secours<text:line-break/><text:line-break/><text:line-break/><text:line-break/><text:line-break/></text:p>
      <text:h text:style-name="Heading_20_3" text:outline-level="3">Divers</text:h>
      <text:p text:style-name="Text_20_body"><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1" text:outline-level="1">18/01/18 - Bon Secours (9h30)</text:h>
      <text:p text:style-name="Text_20_body"><text:line-break/><text:line-break/><text:span text:style-name="Strong_20_Emphasis">1. point sur l’évènement du 1</text:span><text:span text:style-name="Strong_20_Emphasis"><text:span text:style-name="T4">er</text:span></text:span><text:span text:style-name="Strong_20_Emphasis"> juillet (9h30-10h30)</text:span><text:line-break/>date calée : 1 juillet<text:line-break/>deux réunions de prépa à Amaury avec des partenaires prêts à y aller<text:line-break/> - gens du parc<text:line-break/> - assocs locales / sportives<text:line-break/> - Rémy Farsi<text:line-break/> - promo éco gestes<text:line-break/> - Yves Georges<text:line-break/> - Céline LEGRAND médiathèque condé<text:line-break/> - brain colors (cf. atelier, signalétique, pigments naturels)<text:line-break/> - Martine Delmotte boulangère<text:line-break/>  - Monique Gosselin, asso mémoire de hergnies<text:line-break/>  - Edith Depecker, asso Je(ux),tu,ils <text:line-break/><text:line-break/>travail autour des pistes possibles<text:line-break/>  - site d'accueil : base d'amaury   <text:line-break/>  - épreuve choix multiples de 2 à 6 (pied, vélo, voiture)<text:line-break/>  - 9h-18h<text:line-break/>  - dernier départ 15h<text:line-break/>- thèmes</text:p>
      <text:list xml:id="list3449816568" text:style-name="L81">
        <text:list-item>
          <text:p text:style-name="P242">patrimoine minier / paysage</text:p>
        </text:list-item>
        <text:list-item>
          <text:p text:style-name="P242">biodiv</text:p>
        </text:list-item>
        <text:list-item>
          <text:p text:style-name="P242">expérience inédite</text:p>
        </text:list-item>
        <text:list-item>
          <text:p text:style-name="P83">...</text:p>
        </text:list-item>
      </text:list>
      <text:p text:style-name="Text_20_body">- parcours en trèfle autour du site, à la carte<text:line-break/>- boucle à vélo de 40 km<text:line-break/>- roadbook unique pour collecter des points pour aspect gaming<text:line-break/>- Quelque chose à gagner (visite...)<text:line-break/>- temps convivial à midi collectif / pique nique géant ou ??<text:line-break/>- cocktail dînatoire offert en fin de journée<text:line-break/><text:line-break/>+ activités ponctuelles à voir...<text:line-break/> - loisirs des mineurs ? <text:line-break/> - jeux anciens ? <text:line-break/> - sculpture de pierre de sable<text:line-break/> - eco jardiniers ? déjà fort sollicités par ailleurs ? <text:line-break/> - à boire et à manger avec les boissons et produits du terroir <text:line-break/>  <text:line-break/>liste du matos déjà dispo sur les sites pour ne pas devoir en louer (trop)<text:line-break/><text:line-break/>Remarques : <text:line-break/>viligance à bien informer sur le parcours dans lequel les gens s'engagent et le temps nécessaire à le faire<text:line-break/>signalétique claire et simple <text:line-break/>laisser la possibilité aux gens de quitter une activité en cours<text:line-break/>gérer les flux<text:line-break/>Prévoir une évaluation sur site (quantitative et qualitative)<text:line-break/>pas d'attraction phare<text:line-break/>lien avec module communication /portraits d'acteurs du territoire (déjà réalisés ET vierges pour laisser des gens s'y inscrire ou grâce à des itinérants (étudiants ou comédiens de ligue d'impro) qui demandent aux gens s'ils souhaitent faire parti des panneaux  - peut permettre d'identifier de nouvelles personnes/structures qui agissent sur le territoire) +initiatives à faire connaître -&gt; panneaux utilisés ensuite pour d'autres évènements<text:line-break/><text:line-break/>astuce pour ramener les gens tous au même endroit à la fin : tirage au sort pour un lot, activité collective symbolique (ex : pose de lettres pour former le mot FRONTIERE ? en fête de Parc)<text:line-break/><text:line-break/><text:span text:style-name="Strong_20_Emphasis"><text:span text:style-name="T1">prochains petits pas</text:span></text:span><text:line-break/>-  @gilles : carto de tout ça<text:line-break/>- repérage sur le terrain <text:line-break/>- mobiliser les équipes des parcs pour qu'ils donnent leur avis sur l'act + leurs connaissances du lieu et consolider la préparation et la réalisation de l'évènement<text:line-break/>- comment intégrer cette activité du 1er juillet dans les act des 50 ans du parc Scarpe-Escaut ?<text:line-break/>- identifier les besoins vis-à-vis des opérateurs TeA</text:p>
      <text:list xml:id="list2263984618" text:style-name="L82">
        <text:list-item>
          <text:p text:style-name="P243">- genre un site web support</text:p>
        </text:list-item>
        <text:list-item>
          <text:p text:style-name="P243">- page facebook </text:p>
        </text:list-item>
        <text:list-item>
          <text:p text:style-name="P243">- chaque module produit des idées sur les act</text:p>
          <text:list>
            <text:list-item>
              <text:p text:style-name="P243">lecture paysagère</text:p>
            </text:list-item>
            <text:list-item>
              <text:p text:style-name="P243">biodiv ? sciences participatives genre max d'espèces ?</text:p>
            </text:list-item>
            <text:list-item>
              <text:p text:style-name="P243">carto collab ? / recueil d'infos collectives</text:p>
            </text:list-item>
            <text:list-item>
              <text:p text:style-name="P243">photo collective ?</text:p>
            </text:list-item>
            <text:list-item>
              <text:p text:style-name="P243">qrcode ?</text:p>
            </text:list-item>
            <text:list-item>
              <text:p text:style-name="P84">umap des circuits ? avant pour nous et ensuite pour eux</text:p>
            </text:list-item>
          </text:list>
        </text:list-item>
      </text:list>
      <text:p text:style-name="Text_20_body">- instrument d'évaluation de l'événement : nbre de personnes participants, inscriptions ou pré-inscriptions, nbre de road book,....<text:line-break/>- assurance à prendre (par l'organisateur BM ) <text:line-break/>- gérer et prévoir le stationnement (120 voitures)<text:line-break/>- prévoir un chapiteau (Léo Lagrange, ..)<text:line-break/>- Aspect "catering" à sous-traiter ?<text:line-break/>- aspect logistique - potentiellement trouver aussi un appui (Léo Lagrange + communes de Condé, Hergnies, Vieux-Condé, Péruwelz (tables, chaises, tonnelles...)<text:line-break/><text:line-break/>Trouver un nom ?<text:line-break/>COmmunication à démarrer courant mars - teasing ? - vidéos ? + diff toutes boîtes via journaux municipaux - ne pas rater l'information des locaux (cf. Condé, Péruwelz, Antoing...)<text:line-break/><text:line-break/>Budget MBM : 12.000 pour frais de prestation + accompagnement PNRSE à préciser (cf 50 ans)<text:line-break/>A voir si des besoins en matière de communication et autres moyens logistiques<text:line-break/>  <text:line-break/>Attention à l'égibilité des lots<text:line-break/>Est-ce payant ? a priori non<text:line-break/>Prévoir inscriptions pour comptabiliser le nombre de participant (1 roadbook par équipe)<text:line-break/>  <text:line-break/>Voir PV de synthèse des réunions :<text:line-break/><text:a xlink:type="simple" xlink:href="https://docs.google.com/document/d/1EQLvQe5rsjtneXI3Nj9Rx9gIvqI01whDPkdTdGPYMCg/edit" text:style-name="Internet_20_link" text:visited-style-name="Visited_20_Internet_20_Link">https://docs.google.com/document/d/1EQLvQe5rsjtneXI3Nj9Rx9gIvqI01whDPkdTdGPYMCg/edit</text:a><text:line-break/><text:line-break/><text:line-break/>2. <text:span text:style-name="Strong_20_Emphasis">bilan du projet</text:span> (vue par les équipes et les opérateurs) et planification des actions pour la suite (création d'un tableau de classement des actions) (10h30-12h30) : <text:a xlink:type="simple" xlink:href="https://docs.google.com/document/d/16kzDr4fhwitHix-nai3wKGzxHSkKZIFBf6TzmMgRFv0/edit" text:style-name="Internet_20_link" text:visited-style-name="Visited_20_Internet_20_Link">https://docs.google.com/document/d/16kzDr4fhwitHix-nai3wKGzxHSkKZIFBf6TzmMgRFv0/edit</text:a><text:line-break/><text:line-break/><text:line-break/><text:line-break/>3. proposition d’organisation d’un évènement de valorisation des actions citoyennes durables (13h30-15h30) : <text:a xlink:type="simple" xlink:href="https://docs.google.com/document/d/1sTDH-nIRjBD7ufGJWqMOQYWpCks731gS_iCuMWT2b_w/edit" text:style-name="Internet_20_link" text:visited-style-name="Visited_20_Internet_20_Link">https://docs.google.com/document/d/1sTDH-nIRjBD7ufGJWqMOQYWpCks731gS_iCuMWT2b_w/edit</text:a><text:line-break/><text:line-break/>Vitrine d'un territoire qui bouge : éclairage évènementiel sur les initiatives, les acteurs <text:line-break/>Prévoir une com à grande échelle pour le PNTH + équipe de reportage pour faire des photos,  vidéos, prendre des infos pour illustrer... Attention au coût. Qui porte ?<text:line-break/>Ne pas faire des activités à la place des gens !<text:line-break/>Travail important de mobilisation en amont pour encourager la participation même modeste<text:line-break/><text:line-break/><text:line-break/><text:line-break/><text:line-break/><text:line-break/><text:line-break/><text:line-break/><text:line-break/><text:line-break/><text:line-break/><text:line-break/>Préparation forum</text:p>
      <text:h text:style-name="Heading_20_3" text:outline-level="3">10/10/2017 - Bon Secours (15h30)</text:h>
      <text:p text:style-name="Text_20_body"><text:line-break/>Agnès, Alexandra (visio), Astrid, Gatien, Valérie<text:line-break/><text:line-break/>1. Communication faite<text:line-break/>Envoi du mail via la lsite de discussion (habitants, partenaires, institutions)<text:line-break/>Envoi à ceux qui ont reçu l'appel à initiatives cit<text:line-break/>Article sur les sites des parcs <text:line-break/>Article sur FB <text:line-break/><text:line-break/><text:line-break/><text:line-break/>2. Inscrits  + projets qui seront présentés à la table de découvertes (3 projets) <text:line-break/>3 inscrits aujourd'hui (Rémy Fars ( à confirmer) + 2 éco jardiniers + M. Myle (projet de photo transfontalier) doit partir à 16h) =&gt; minimum 25 pour un forum ouvert<text:line-break/>Appel de 11 porteurs de projets =&gt; pas présents ce jour-là <text:line-break/><text:line-break/>3. Reporting de la journée<text:line-break/>4. Salles et matériel à prévoir<text:line-break/>5. Qui fait quoi ce jour là<text:line-break/><text:line-break/>Report au : 24/03/2018<text:line-break/>Mail au Copil <text:line-break/>Informer les personnes inscrites et diffuser le report de date aux différents envois (liste de discussion, FB ?, ) en même temps en annonçant la prochaine date le 24 mars<text:line-break/><text:line-break/><text:line-break/><text:line-break/><text:line-break/><text:line-break/>COPIL</text:p>
      <text:h text:style-name="Heading_20_3" text:outline-level="3">05 SEPTEMBRE 2017 AU PNPE (13h30)</text:h>
      <text:p text:style-name="Text_20_body"/>
      <text:h text:style-name="Heading_20_3" text:outline-level="3">Nous préparons le forum du territoire du 21 octobre à Amaury </text:h>
      <text:p text:style-name="Text_20_body"><text:line-break/>- Partenaires à mobiliser<text:line-break/>- Contenu de la journée<text:line-break/>- Organisation pratique<text:line-break/><text:line-break/>Par rapport à ce forum : si il y a des projets exemplaires à montrer =&gt; sans doute un peu court d'ici octobre<text:line-break/>risque : communauté n'est pas très grande aujourd'hui - les projets ne sont pas spécialement aboutis<text:line-break/>contribuer à faire connaître l'appel à initiatives<text:line-break/>quel intérêt pour les participants<text:line-break/>Objectifs :<text:line-break/>    - faire connaître le projet Terre en Action et l'appel à initiative<text:line-break/>    - faire ressortir les besoins des collectifs et associations qui ont des projets<text:line-break/>    - "recruter" sur la liste de discussion<text:line-break/>    <text:line-break/>Communication : uniquement via les réseaux<text:line-break/>Espérer 50 personnes. Ce serait déjà très très bien !!<text:line-break/><text:line-break/>Comment faire venir les gens ? <text:line-break/><text:line-break/>Forum ouvert ?</text:p>
      <text:list xml:id="list2148360960" text:style-name="L83">
        <text:list-item>
          <text:p text:style-name="P244"><text:soft-page-break/>cadre ouvert à l'imprévu</text:p>
        </text:list-item>
        <text:list-item>
          <text:p text:style-name="P85">qqn organise un mur de projets (différent de l'accélérateur de projets)</text:p>
        </text:list-item>
      </text:list>
      <text:p text:style-name="Text_20_body"><text:line-break/>questions récurrentes :<text:line-break/>    mobiliser autour de mon projet ?<text:line-break/>    financer mon projet ?<text:line-break/>    dialogue avec l'institutionnel<text:line-break/>    logistique<text:line-break/>    formation (autour du jardin)<text:line-break/>    comment débuter mon projet<text:line-break/>    établir un réseau<text:line-break/>    qui fait comme moi ? (aller voir des projets similaires au mien)<text:line-break/><text:line-break/>Le format : les gens se posent des questions entre eux (ce n'est pas le PN qui répond, qui apporte les solutions)<text:line-break/><text:line-break/>Une dimension "accélérateur de projet" ?<text:line-break/><text:line-break/>matinée :<text:line-break/>    "enrrgizer" en intro -&gt; moment de cohésion<text:line-break/>    Speed dating ?: ex témoignage de porteurs de projets en table ronde 15min chacun<text:line-break/>    une personne pose une question<text:line-break/>    table de découverte, un projet par table (15 min de présentation et on change de table)<text:line-break/>    <text:line-break/><text:line-break/>midi : repas produits locaux<text:line-break/><text:line-break/>pm : forum ouvert<text:line-break/><text:line-break/>Objectif : j'ai envie de revenir la prochaine fois ;-)<text:line-break/><text:line-break/>Pour communiquer : passer par les réseaux, de bouche à oreille...<text:line-break/><text:line-break/><text:line-break/>La question : comment faire ensemble pour le territoire ?<text:line-break/><text:line-break/>comment, pourquoi,  <text:line-break/>citoyens, projets citoyens<text:line-break/>faire ensemble<text:line-break/>notre paysage c'est celui qu'on se construit<text:line-break/><text:line-break/>Citoyens, associations, comité de quartier, ....Comment mieux faire ensemble ? Comment donner vie à v(n)os projets? (citoyens?)<text:line-break/><text:line-break/><text:line-break/><text:span text:style-name="Strong_20_Emphasis">Question</text:span><text:line-break/><text:line-break/><text:span text:style-name="Strong_20_Emphasis">comment inviter</text:span><text:line-break/>via nos réseaux, par mail (mis en page + expliquer ce qu'est le forum ouvert (vidéo), qu'on démarre par un "truc un peu rigolo")  @astrid<text:line-break/> dans l'invitation, proposer à des gens de présenter des projets pour les tables de découvertes<text:line-break/> =&gt; possibilité de s'inscire sur le WIKI et de présenter des projets pour les tables de découvertes (méthodo accessible sur le WIKI)<text:line-break/> =&gt; si vous voulez, vous pouvez amener un apéro à partager , vous voulez faire découvrirr une petit apéro à partager <text:line-break/> signer "lPour le collectif Terre en Action : Gilles, Gatien, Agnès, Valérie, Alexandra, Corinne, Reinold, Line, Astrid"<text:line-break/> Communique de presse - y indiquer les projets qui seront présentés<text:line-break/><text:line-break/><text:span text:style-name="Strong_20_Emphasis">quel format on prend</text:span><text:line-break/>14h-18h =&gt; finir en apéro convivial "collectif"<text:line-break/>Intro - energizer <text:line-break/>    tables de découverte des projets (15 min qui tournent) (5 min de présentation et 10 min d'échanges)</text:p>
      <text:list xml:id="list1999325166" text:style-name="L84">
        <text:list-item>
          <text:p text:style-name="P245">quels projets pour les tables de découverte du matin ? </text:p>
          <text:list>
            <text:list-item>
              <text:p text:style-name="P245">celles de l'appel à projet : jardins partagés, rando, ....</text:p>
            </text:list-item>
            <text:list-item>
              <text:p text:style-name="P86">et toute sles autres qui viendront</text:p>
            </text:list-item>
          </text:list>
        </text:list-item>
      </text:list>
      <text:p text:style-name="Text_20_body">midi : repas du terroir (nous) avec apéro collectif (tous)<text:line-break/>pm : forum ouvert  (1h30)<text:line-break/>- présentation méthodo  <text:line-break/>- murs de projets <text:line-break/>- place du marché <text:line-break/>- débat en atelier  (1h)<text:line-break/>prévoir un espace où les gens proposent des sujets pour les autres rdv + tableau des offres et demandes + le tableau agenda<text:line-break/><text:line-break/>Support de prise de notes et quelques consignes pour les ateliers (rapporteur, <text:line-break/><text:line-break/>Timing <text:line-break/>14h arrivée<text:line-break/>14h30 on commence / petit moment convivial décalé</text:p>
      <text:list xml:id="list3143383239" text:style-name="L85">
        <text:list-item>
          <text:p text:style-name="P246">brise glace : debout en cercle et 5 min pour choisir quelqu'un pour faire connaissance</text:p>
        </text:list-item>
        <text:list-item>
          <text:p text:style-name="P246">présentation croisée, chacun doit présenter la personne avec qui il a fait connaissance devant tous</text:p>
        </text:list-item>
        <text:list-item>
          <text:p text:style-name="P87">fun à retardement : boite de conserve avec fraises faites en présence (presse des colibris ?) (attention à ne pas écraser)</text:p>
        </text:list-item>
      </text:list>
      <text:p text:style-name="Text_20_body">15h table de découvertes : <text:line-break/>16h je me balade et boit un coup<text:line-break/>16h15 forum ouvert<text:line-break/>17h45 apéro<text:line-break/><text:line-break/>comment rendre tout ça très convivial, cool : table avec des boissons et biscuits libre <text:line-break/><text:line-break/>un wiki pour s'inscrire (carte des inscrits, je propose une table de découverte, c'est quoi un forum ouvert ?... )<text:line-break/>@gatien<text:line-break/><text:line-break/><text:line-break/><text:line-break/><text:line-break/><text:line-break/>COMAC<text:line-break/>Financement des projets habitants : la personne entre la facture et se fait rembourser<text:line-break/>peut on mettre en place ce dispositif si besoin ?<text:line-break/>expérience de mutualisation des moyens en transfrontalier + souplesse<text:line-break/>innovant, fonctionne ailleurs<text:line-break/>envoyer projet d'invitation au comac à Bruno en lui demandant si on peut évoquer cette question là (une proposition par rapport à un point de la note transfrontalière)<text:line-break/>dans la note : commencer par ce à quoi on est confronté<text:line-break/><text:line-break/><text:line-break/><text:line-break/><text:line-break/>COPIL</text:p>
      <text:h text:style-name="Heading_20_3" text:outline-level="3">30 juin au PNPE (9h - 15h)</text:h>
      <text:p text:style-name="Text_20_body"/>
      <text:p text:style-name="Text_20_body"/>
      <text:h text:style-name="Heading_20_3" text:outline-level="3">Nous souhaitons parler de :</text:h>
      <text:p text:style-name="Text_20_body"><text:line-break/><text:span text:style-name="Strong_20_Emphasis">- travail sur la notion de transfrontalier (suite au COMAC)</text:span><text:line-break/>- travail sur offre à long terme + agenda<text:line-break/>- que veut-on structurer comme offre + agenda<text:line-break/>- la gouvernance du projet (intégration des habitants ?)<text:line-break/></text:p>
      <text:h text:style-name="Heading_20_2" text:outline-level="2">Notion transfrontalière vision COMAC &lt;&gt; la nôtre</text:h>
      <text:p text:style-name="Text_20_body"><text:line-break/>dans la rapport d'act, valorisation d'une expo (qui n'avait pas toutes les caractéristiques du transfrontalier) = ça a soulevé des questions de la part d'interreg<text:line-break/>au départ, ça avait déjà chauffé # aux investissements d'aménagements de lieux ou de soutiens à des projets de citoyens (wallon pour le côté fr et inversement)<text:line-break/><text:line-break/><text:span text:style-name="Strong_20_Emphasis">questions / étonnement</text:span><text:line-break/> - on ne pourra pas tout faire sur la frontière (ou de part et d'autres 10km)<text:line-break/> - on ne peut pas faire du financement wallon en France<text:line-break/> - on ne peut pas financer des aménagements physiques hors que sur "quasi la frontière"<text:line-break/>Qu'est ce qu'est pour nous un projet transfrontalier ? Reprendre ce qui a été écrit dans la fiche projet : c'est elle qui fait foi !<text:line-break/><text:line-break/><text:span text:style-name="Strong_20_Emphasis">Enjeux à défendre</text:span><text:line-break/>Il y a un enjeu fort à faire passer la dépense investissements travaux dans un autre poste interreg (équipement)<text:line-break/>selon Gatien : expliquer aux comac l'injonction paradoxale dans laquelle ils nous mettent (du transfrontalier mais les sous peuvent pas passer la frontière (qui selon eux n'existent plus)<text:line-break/>Envisager d'avoir un transfert entre postes d'une part et un transfert entre opérateurs éventuellement pour rééquilibrer.<text:line-break/>Vérifier auprès de l'administration wallonne la possibilité d'utilisation de budgets wallons de l'autre côté de la frontière ou ce qui n'est pas permis.<text:line-break/><text:line-break/><text:span text:style-name="T1">voir comment on peut mettre du frontalier dans chaque projet qui émerge de part et d'autres car c'est sur ça qu'on va être jugé ! (échange entre citoyens belge / france,...)</text:span><text:line-break/><text:span text:style-name="T1">Il faut qu'on </text:span><text:span text:style-name="Strong_20_Emphasis"><text:span text:style-name="T1">mette très en avant le processus d'accompagnement qui a été le nôtre pour donner une plus value transfrontalière</text:span></text:span><text:span text:style-name="T1"> / sortir de l'individuel / amélioration de l'environnement</text:span><text:line-break/><text:line-break/>prévoir un point au COMAC pour représenter le dynamique transfrontalière et ce que ça sous entend à nos yeux (pour tenter de le valider avec eux)<text:line-break/>prendre contact avec services instructeurs wallons pour voir comment partager les budgets de part et d'autres (entre opérateurs)  et si possible en gardant les mêmes montants<text:line-break/><text:line-break/>fin Interreg 4 / projet de création d'une structure autour de la gouvernance du PNTH<text:line-break/> - ça n'a pas abouti faute de délai =&gt; du coup l'équipe interreg est un poil frustré sur ce dossier car pour eux ce interreg 5 ne devrait plus aborder ces aspects france/belgique...<text:line-break/> <text:line-break/> Une asso du territoire s'occupe de faire les devis et commandes, puis peut elle rentrer une DC avec ses justificatifs et jusqu'à quel montant ? L'opérateur paye l'asso selon la DC entrée. et est ce que l'asso doit avoir elle aussi les soucis de concurrence (3 devis ou autres...)<text:line-break/> Il faut que cela émane d'une asso avec des fonds propres. S'il s'agit d'un collectif sans statut, nous prenons directement en charge la dépense (avec mise en concurrence...)<text:line-break/>  </text:p>
      <text:h text:style-name="Heading_20_2" text:outline-level="2">Décisions</text:h>
      <text:p text:style-name="Text_20_body"/>
      <text:list xml:id="list430951440" text:style-name="L86">
        <text:list-item>
          <text:list>
            <text:list-item>
              <text:list>
                <text:list-item>
                  <text:h text:style-name="P317" text:outline-level="3">1) Il faut une note sur dimension transfrontalière du projet avec quelques cas concrets (niveau habitants par ex) qui fait référence au dossier interreg =&gt; on s'appuie sur la vie concrète d'une action / de sa naissance et sa concrétisation sur le territoire (donc en Belgique ou en France)</text:h>
                </text:list-item>
                <text:list-item>
                  <text:h text:style-name="P317" text:outline-level="3">ça permettra de savoir si oui ou non on peut agir en dehors de la "bande frontalière"</text:h>
                </text:list-item>
                <text:list-item>
                  <text:h text:style-name="P317" text:outline-level="3">insister sur l'intégration des projets dans un réseau/maillage transfrontalier</text:h>
                </text:list-item>
                <text:list-item>
                  <text:h text:style-name="P317" text:outline-level="3">@Astrid : rédaction de la note et contribution de tous - faire référence à la note d'introduction du copil de septembre </text:h>
                </text:list-item>
              </text:list>
            </text:list-item>
          </text:list>
        </text:list-item>
      </text:list>
      <text:p text:style-name="Text_20_body"><text:soft-page-break/></text:p>
      <text:list xml:id="list4231116010" text:style-name="L87">
        <text:list-item>
          <text:list>
            <text:list-item>
              <text:list>
                <text:list-item>
                  <text:h text:style-name="P318" text:outline-level="3">2) poser une question claire sur les aspects budgétaires / comment peut-on soutenir les actions des citoyens (eux aussi soumis à la loi des marchés publics ?) avec un cas concret - reprécision du contenu des postes : financement d'une expo = équipement ou prestation ?? demander à Fabien comment ils font ...</text:h>
                </text:list-item>
              </text:list>
            </text:list-item>
          </text:list>
        </text:list-item>
      </text:list>
      <text:p text:style-name="Text_20_body"/>
      <text:list xml:id="list2197426695" text:style-name="L88">
        <text:list-item>
          <text:list>
            <text:list-item>
              <text:list>
                <text:list-item>
                  <text:h text:style-name="P319" text:outline-level="3">3) prendre contact avec services instructeurs wallons pour voir comment partager les budgets de part et d'autres (entre opérateurs) et si possible en gardant les mêmes montants et entre lignes budgétaires</text:h>
                </text:list-item>
              </text:list>
            </text:list-item>
          </text:list>
        </text:list-item>
      </text:list>
      <text:h text:style-name="Heading_20_3" text:outline-level="3">demander le transfert du poste "travaux et infrastructures" vers "équipement"</text:h>
      <text:p text:style-name="Text_20_body"/>
      <text:list xml:id="list1202104616" text:style-name="L89">
        <text:list-item>
          <text:list>
            <text:list-item>
              <text:list>
                <text:list-item>
                  <text:h text:style-name="P320" text:outline-level="3">Préciser le contenu du poste "travaux" équipement ... ou rentre la partie "soutien aux projets de territoire"</text:h>
                </text:list-item>
              </text:list>
            </text:list-item>
          </text:list>
        </text:list-item>
      </text:list>
      <text:p text:style-name="Text_20_body"/>
      <text:list xml:id="list2613443404" text:style-name="L90">
        <text:list-item>
          <text:list>
            <text:list-item>
              <text:list>
                <text:list-item>
                  <text:h text:style-name="P321" text:outline-level="3">4) mettre dans l'outil de gestion</text:h>
                </text:list-item>
                <text:list-item>
                  <text:h text:style-name="P321" text:outline-level="3">- la note sur frontalier</text:h>
                </text:list-item>
                <text:list-item>
                  <text:h text:style-name="P321" text:outline-level="3">- la demande de transfert budgétaire</text:h>
                </text:list-item>
                <text:list-item>
                  <text:h text:style-name="P321" text:outline-level="3">- </text:h>
                </text:list-item>
              </text:list>
            </text:list-item>
          </text:list>
        </text:list-item>
      </text:list>
      <text:p text:style-name="Text_20_body"/>
      <text:h text:style-name="Heading_20_2" text:outline-level="2">Offre à long terme + structuration + agenda</text:h>
      <text:p text:style-name="Text_20_body"><text:line-break/><text:line-break/></text:p>
      <text:p text:style-name="Text_20_body"/>
      <text:h text:style-name="Heading_20_3" text:outline-level="3">- proposition d'Agnès, Valérie et Astrid : en parallèle de la "structuration d'une offre", travailler à la gouvernance du projet (noyau habitant qui pourra être identifié au fil des rencontres)</text:h>
      <text:p text:style-name="Text_20_body"/>
      <text:h text:style-name="Heading_20_3" text:outline-level="3">- propositions de EE : propositions de rencontre Paysage suite à l'analyse du tableau de l'appel à projets voir document mis sur l'intranet </text:h>
      <text:p text:style-name="Text_20_body"/>
      <text:h text:style-name="Heading_20_3" text:outline-level="3">http://www.pnth-terreenaction.org/intranet/wakka.php?wiki=PropositioneeRencontrespaysage</text:h>
      <text:p text:style-name="Text_20_body"/>
      <text:h text:style-name="Heading_20_3" text:outline-level="3">Le tableau est ici : https://docs.google.com/spreadsheets/d/1eKyVGhwgim2w5WlsJRyZbXeDyVaFOGN9gqtJ268lR-g/edit#gid=0</text:h>
      <text:p text:style-name="Text_20_body"/>
      <text:h text:style-name="Heading_20_3" text:outline-level="3"><text:soft-page-break/>- proposition de Corinne : comment faire vivre l'appel à projets </text:h>
      <text:p text:style-name="Text_20_body"/>
      <text:h text:style-name="Heading_20_3" text:outline-level="3">- liste de discussion à élargir à tous</text:h>
      <text:p text:style-name="Text_20_body"/>
      <text:p text:style-name="Text_20_body"/>
      <text:h text:style-name="Heading_20_3" text:outline-level="3">Proposition de gatien autour de la structuration d'une offre.</text:h>
      <text:p text:style-name="Text_20_body"/>
      <text:p text:style-name="Text_20_body"/>
      <text:list xml:id="list385626364" text:style-name="L91">
        <text:list-item>
          <text:list>
            <text:list-item>
              <text:list>
                <text:list-item>
                  <text:h text:style-name="P322" text:outline-level="3">retour de Moustic ou j'ai pu discuté concret avec le gars des garrigues démarche associative aujd géré par 1/2 personne !</text:h>
                </text:list-item>
                <text:list-item>
                  <text:h text:style-name="P322" text:outline-level="3">vraiment il faut prendre de la hauteur</text:h>
                </text:list-item>
                <text:list-item>
                  <text:h text:style-name="P322" text:outline-level="3">sortir des logiques / appel et jury (et éviter les contraintes admin)</text:h>
                </text:list-item>
                <text:list-item>
                  <text:h text:style-name="P322" text:outline-level="3">oser prendre quelques risques (400 euros?)</text:h>
                </text:list-item>
                <text:list-item>
                  <text:h text:style-name="P322" text:outline-level="3">oser attendre et voir (en mettant le nécessaire en route) les projets arrivent au fur et à mesure</text:h>
                </text:list-item>
                <text:list-item>
                  <text:h text:style-name="P322" text:outline-level="3">proposer une squelette de soutien (voir en bas)</text:h>
                </text:list-item>
                <text:list-item>
                  <text:h text:style-name="P322" text:outline-level="3">soutenir et mettre en valeur les gens (faire le back office et leur laisser la gloriole) </text:h>
                </text:list-item>
                <text:list-item>
                  <text:h text:style-name="P322" text:outline-level="3">faire du forum chez les gens (en les accompagnant sur la mise en place de l'action)</text:h>
                </text:list-item>
                <text:list-item>
                  <text:h text:style-name="P322" text:outline-level="3">sortir des murs connus / institutionnels</text:h>
                </text:list-item>
              </text:list>
            </text:list-item>
          </text:list>
        </text:list-item>
      </text:list>
      <text:p text:style-name="Text_20_body"/>
      <text:list xml:id="list26322034" text:style-name="L92">
        <text:list-item>
          <text:list>
            <text:list-item>
              <text:list>
                <text:list-item>
                  <text:h text:style-name="P323" text:outline-level="3">constat</text:h>
                </text:list-item>
                <text:list-item>
                  <text:h text:style-name="P323" text:outline-level="3">encore trop de travail en silos - instituer des moments interGT courts et réguliers sur des cas concrets</text:h>
                </text:list-item>
                <text:list-item>
                  <text:h text:style-name="P323" text:outline-level="3">pas assez de vision partagée des actions menées par chaque GT</text:h>
                </text:list-item>
                <text:list-item>
                  <text:h text:style-name="P323" text:outline-level="3">les citoyens n'ont rien à faire de nos brols administratifs</text:h>
                </text:list-item>
                <text:list-item>
                  <text:h text:style-name="P323" text:outline-level="3">ah non ça c'est pas nous, c'est le GT... </text:h>
                </text:list-item>
                <text:list-item>
                  <text:h text:style-name="P323" text:outline-level="3">encore trop de souci de "correspondance de temps"</text:h>
                </text:list-item>
                <text:list-item>
                  <text:h text:style-name="P323" text:outline-level="3"><text:soft-page-break/>les citoyens n'ont rien à faire de nos pas de temps administratifs... quand ils ont un projet, il ne faut pas qu'ils doivent attendre deux ans pour le voir peut-être mis en oeuvre (témoignage d'un habitant du parc)</text:h>
                </text:list-item>
                <text:list-item>
                  <text:h text:style-name="P323" text:outline-level="3">pistes</text:h>
                </text:list-item>
                <text:list-item>
                  <text:h text:style-name="P323" text:outline-level="3">ne pas proposer de soutien "argent" mais du soutien méthodo</text:h>
                </text:list-item>
                <text:list-item>
                  <text:h text:style-name="P323" text:outline-level="3">mettre de suite sur la table le pas de temps qui risque d'exister</text:h>
                </text:list-item>
                <text:list-item>
                  <text:h text:style-name="P323" text:outline-level="3">encore trop de "comme avant"</text:h>
                </text:list-item>
                <text:list-item>
                  <text:h text:style-name="P323" text:outline-level="3">on doit sortir de nos zones de confort</text:h>
                </text:list-item>
                <text:list-item>
                  <text:h text:style-name="P323" text:outline-level="3">se mettre à la place du citoyen (non militant)</text:h>
                </text:list-item>
                <text:list-item>
                  <text:h text:style-name="P323" text:outline-level="3">les citoyens sont pas dispo durant nos heures de travail</text:h>
                </text:list-item>
                <text:list-item>
                  <text:h text:style-name="P323" text:outline-level="3">on doit essaimer ce qu'on prône sur le territoire</text:h>
                </text:list-item>
                <text:list-item>
                  <text:h text:style-name="P323" text:outline-level="3">chacune de nos interventions doit être</text:h>
                </text:list-item>
                <text:list-item>
                  <text:h text:style-name="P323" text:outline-level="3">conviviale (les gens sont là bénévolement) </text:h>
                </text:list-item>
                <text:list-item>
                  <text:h text:style-name="P323" text:outline-level="3">reliante (rend visible le groupe au groupe)</text:h>
                </text:list-item>
                <text:list-item>
                  <text:h text:style-name="P323" text:outline-level="3">apprenante / inspirante (outils / méthodes) </text:h>
                </text:list-item>
                <text:list-item>
                  <text:h text:style-name="P323" text:outline-level="3">donne envie de refaire dans son contexte</text:h>
                </text:list-item>
                <text:list-item>
                  <text:h text:style-name="P323" text:outline-level="3">projection des notes (même non collective)</text:h>
                </text:list-item>
                <text:list-item>
                  <text:h text:style-name="P323" text:outline-level="3">on doit sortir des vision avec jury</text:h>
                </text:list-item>
                <text:list-item>
                  <text:h text:style-name="P323" text:outline-level="3">si on veut sortir de notre "statut d'expert" (et donc eux amateurs - consommateurs)</text:h>
                </text:list-item>
                <text:list-item>
                  <text:h text:style-name="P323" text:outline-level="3">on doit accepter que ce ne soit pas ce qu'on voulait</text:h>
                </text:list-item>
                <text:list-item>
                  <text:h text:style-name="P323" text:outline-level="3">on doit s'arranger pour que les citoyens ne subissent pas les contraintes interreg</text:h>
                </text:list-item>
                <text:list-item>
                  <text:h text:style-name="P323" text:outline-level="3">encore trop de comm perso</text:h>
                </text:list-item>
                <text:list-item>
                  <text:h text:style-name="P323" text:outline-level="3">chacun sa base de données ex: newsletter pnth</text:h>
                </text:list-item>
                <text:list-item>
                  <text:h text:style-name="P323" text:outline-level="3">il faut passer en transfrontalier et hors thématiques</text:h>
                </text:list-item>
                <text:list-item>
                  <text:h text:style-name="P323" text:outline-level="3">se servir de cette base pour créer la communauté</text:h>
                </text:list-item>
                <text:list-item>
                  <text:h text:style-name="P323" text:outline-level="3">encore trop "descendant" / sortir des appels à projets</text:h>
                </text:list-item>
                <text:list-item>
                  <text:h text:style-name="P323" text:outline-level="3"><text:soft-page-break/>mettre en place une veille de terrain non numérique</text:h>
                </text:list-item>
                <text:list-item>
                  <text:h text:style-name="P323" text:outline-level="3">pour faire remonter les envies (même faible) et pouvoir leur proposer un accompagnement "structuré" et si possible "cohérent" quelque soit l'endroit du territoire =&gt; structure d'accompagnement -squelette communs (voir en bas)</text:h>
                </text:list-item>
                <text:list-item>
                  <text:h text:style-name="P323" text:outline-level="3">une structure d'accompagnement / programme d'act récurrentes</text:h>
                </text:list-item>
                <text:list-item>
                  <text:h text:style-name="P323" text:outline-level="3">sur laquelle chacun peut s'appuyer</text:h>
                </text:list-item>
                <text:list-item>
                  <text:h text:style-name="P323" text:outline-level="3">pour ses réunions</text:h>
                </text:list-item>
                <text:list-item>
                  <text:h text:style-name="P323" text:outline-level="3">pour ses formations</text:h>
                </text:list-item>
                <text:list-item>
                  <text:h text:style-name="P323" text:outline-level="3">pour obtenir du feedback du terrain</text:h>
                </text:list-item>
                <text:list-item>
                  <text:h text:style-name="P323" text:outline-level="3">pour faire du lien entre GT</text:h>
                </text:list-item>
                <text:list-item>
                  <text:h text:style-name="P323" text:outline-level="3">pour créer du lien entre citoyens</text:h>
                </text:list-item>
                <text:list-item>
                  <text:h text:style-name="P323" text:outline-level="3">pour renvoyer les demandes du terrain</text:h>
                </text:list-item>
              </text:list>
            </text:list-item>
          </text:list>
        </text:list-item>
      </text:list>
      <text:p text:style-name="Text_20_body"/>
      <text:list xml:id="list940288247" text:style-name="L93">
        <text:list-item>
          <text:list>
            <text:list-item>
              <text:list>
                <text:list-item>
                  <text:h text:style-name="P324" text:outline-level="3">proposition de structuration (aux Garrigues, rien n'est fait sans que le territoire ne l'ait validé)</text:h>
                </text:list-item>
                <text:list-item>
                  <text:h text:style-name="P324" text:outline-level="3">les forums</text:h>
                </text:list-item>
                <text:list-item>
                  <text:h text:style-name="P324" text:outline-level="3">2X par an</text:h>
                </text:list-item>
                <text:list-item>
                  <text:h text:style-name="P324" text:outline-level="3">un en France, un en Belgique</text:h>
                </text:list-item>
                <text:list-item>
                  <text:h text:style-name="P324" text:outline-level="3">débats et orientations du projet de territoire - ce qui a été fait, un projet qu'on veut propulser, ce qu'on veut pour la suite - moment convivial, de rencontre, d'expression et d'écoute (pas de résultats attendu)</text:h>
                </text:list-item>
                <text:list-item>
                  <text:h text:style-name="P324" text:outline-level="3">valide le plan d'actions + les axes, rend visible le groupe au groupe</text:h>
                </text:list-item>
                <text:list-item>
                  <text:h text:style-name="P324" text:outline-level="3">les GT s'y construisent (sans nous) mais avec la validation de tous</text:h>
                </text:list-item>
                <text:list-item>
                  <text:h text:style-name="P324" text:outline-level="3">très convivial</text:h>
                </text:list-item>
                <text:list-item>
                  <text:h text:style-name="P324" text:outline-level="3">forum ouvert ?</text:h>
                  <text:list>
                    <text:list-item>
                      <text:p text:style-name="P247">animer par nous au début, puis par les structures locales (une structure accueille, organise, anime et on est là en appui)</text:p>
                    </text:list-item>
                    <text:list-item>
                      <text:p text:style-name="P88">production d'actes de la journées</text:p>
                    </text:list-item>
                  </text:list>
                </text:list-item>
              </text:list>
            </text:list-item>
          </text:list>
        </text:list-item>
      </text:list>
      <text:p text:style-name="Text_20_body"/>
      <text:list xml:id="list1730784327" text:style-name="L94">
        <text:list-item>
          <text:list>
            <text:list-item>
              <text:list>
                <text:list-item>
                  <text:h text:style-name="P325" text:outline-level="3">les RDV thématiques</text:h>
                </text:list-item>
                <text:list-item>
                  <text:h text:style-name="P325" text:outline-level="3"><text:soft-page-break/>tous les 2-3 mois</text:h>
                </text:list-item>
                <text:list-item>
                  <text:h text:style-name="P325" text:outline-level="3">moment de rencontre, échange, partage entre acteurs</text:h>
                </text:list-item>
                <text:list-item>
                  <text:h text:style-name="P325" text:outline-level="3">sous forme de balades, journée festive... toujours sur le terrain</text:h>
                </text:list-item>
                <text:list-item>
                  <text:h text:style-name="P325" text:outline-level="3">chez un acteur (veiller à alterner FR/BE)</text:h>
                </text:list-item>
                <text:list-item>
                  <text:h text:style-name="P325" text:outline-level="3">faire un appel à organisation / qui se propose d'accueillir ? Thématique choisie par cet acteur</text:h>
                </text:list-item>
                <text:list-item>
                  <text:h text:style-name="P325" text:outline-level="3">pour les GT</text:h>
                </text:list-item>
                <text:list-item>
                  <text:h text:style-name="P325" text:outline-level="3">s'en servir comme lieu de réunion (une pierre deux coups)</text:h>
                </text:list-item>
              </text:list>
            </text:list-item>
          </text:list>
        </text:list-item>
      </text:list>
      <text:p text:style-name="Text_20_body">Plus on s'appuie sur les structures locales, mieux ça fonctionne.</text:p>
      <text:list xml:id="list1983311143" text:style-name="L95">
        <text:list-item>
          <text:list>
            <text:list-item>
              <text:list>
                <text:list-item>
                  <text:h text:style-name="P326" text:outline-level="3">les ateliers du territoire (titre à trouver)</text:h>
                </text:list-item>
                <text:list-item>
                  <text:h text:style-name="P326" text:outline-level="3">chaque mois en soirée</text:h>
                </text:list-item>
                <text:list-item>
                  <text:h text:style-name="P326" text:outline-level="3">session de travail/formation</text:h>
                </text:list-item>
                <text:list-item>
                  <text:h text:style-name="P326" text:outline-level="3">faire monter en compétences</text:h>
                </text:list-item>
                <text:list-item>
                  <text:h text:style-name="P326" text:outline-level="3">numériques</text:h>
                </text:list-item>
                <text:list-item>
                  <text:h text:style-name="P326" text:outline-level="3">méthodologiques</text:h>
                </text:list-item>
                <text:list-item>
                  <text:h text:style-name="P326" text:outline-level="3">pour les GT</text:h>
                </text:list-item>
                <text:list-item>
                  <text:h text:style-name="P326" text:outline-level="3">s'en servir comme lieu de réunion (une pierre deux coups)</text:h>
                </text:list-item>
              </text:list>
            </text:list-item>
          </text:list>
        </text:list-item>
      </text:list>
      <text:h text:style-name="Heading_20_3" text:outline-level="3">Offre structurelle qui sera là en permanence, c'est l'aide "minimale" qu'on peut proposer)</text:h>
      <text:p text:style-name="Text_20_body"/>
      <text:p text:style-name="Text_20_body"/>
      <text:h text:style-name="Heading_20_3" text:outline-level="3">L'offre logistique + mécénat de compétences</text:h>
      <text:p text:style-name="Text_20_body"/>
      <text:list xml:id="list2747147307" text:style-name="L96">
        <text:list-item>
          <text:list>
            <text:list-item>
              <text:list>
                <text:list-item>
                  <text:h text:style-name="P327" text:outline-level="3">comment on peut aider chaque "envie" du territoire</text:h>
                </text:list-item>
                <text:list-item>
                  <text:h text:style-name="P327" text:outline-level="3">sans se placer dans des logiques financières</text:h>
                </text:list-item>
                <text:list-item>
                  <text:h text:style-name="P327" text:outline-level="3">sans être sursollicité</text:h>
                </text:list-item>
              </text:list>
            </text:list-item>
          </text:list>
        </text:list-item>
      </text:list>
      <text:p text:style-name="Text_20_body"><text:soft-page-break/></text:p>
      <text:list xml:id="list1708268856" text:style-name="L97">
        <text:list-item>
          <text:list>
            <text:list-item>
              <text:list>
                <text:list-item>
                  <text:h text:style-name="P328" text:outline-level="3">Mise en place d'un réseau de veille de terrain</text:h>
                </text:list-item>
                <text:list-item>
                  <text:h text:style-name="P328" text:outline-level="3">avec pour objectif de faire remonter les actions entreprises sur le terrain</text:h>
                </text:list-item>
                <text:list-item>
                  <text:h text:style-name="P328" text:outline-level="3">que nous pourrions aider (ou pas)</text:h>
                </text:list-item>
                <text:list-item>
                  <text:h text:style-name="P328" text:outline-level="3">que nous pourrions "valoriser" dans le rapport d'act du parc (pnth)</text:h>
                </text:list-item>
              </text:list>
            </text:list-item>
          </text:list>
        </text:list-item>
      </text:list>
      <text:p text:style-name="Text_20_body"/>
      <text:list xml:id="list124233286" text:style-name="L98">
        <text:list-item>
          <text:list>
            <text:list-item>
              <text:list>
                <text:list-item>
                  <text:h text:style-name="P329" text:outline-level="3">vie des GT # à cette offre d'accompagnement ?</text:h>
                </text:list-item>
                <text:list-item>
                  <text:h text:style-name="P329" text:outline-level="3">les GT vivent leur vie =&gt; ils sont une contrainte de l'Europe</text:h>
                </text:list-item>
                <text:list-item>
                  <text:h text:style-name="P329" text:outline-level="3">Cette offre n'est pas en plus des GT</text:h>
                </text:list-item>
                <text:list-item>
                  <text:h text:style-name="P329" text:outline-level="3">les GT peuvent s'appuyer sur cette offre pour leur travaux / réunions</text:h>
                </text:list-item>
                <text:list-item>
                  <text:h text:style-name="P329" text:outline-level="3">on a un temps de travail limité... on fait quoi si trop de sollicitations ?</text:h>
                </text:list-item>
                <text:list-item>
                  <text:h text:style-name="P329" text:outline-level="3">grille d'analyse =&gt; renvoie quoi en fonction de quoi</text:h>
                </text:list-item>
                <text:list-item>
                  <text:h text:style-name="P329" text:outline-level="3">clarifier notre offre</text:h>
                </text:list-item>
                <text:list-item>
                  <text:h text:style-name="P329" text:outline-level="3">avoir une offre structurée minimale déjà en place (ce point)</text:h>
                </text:list-item>
                <text:list-item>
                  <text:h text:style-name="P329" text:outline-level="3">à discuter plus haut au niveau "projet du parc"</text:h>
                </text:list-item>
                <text:list-item>
                  <text:h text:style-name="P329" text:outline-level="3">gestion de la contrainte des rapports d'act</text:h>
                </text:list-item>
                <text:list-item>
                  <text:h text:style-name="P329" text:outline-level="3">à défendre face aux financeurs</text:h>
                </text:list-item>
              </text:list>
            </text:list-item>
          </text:list>
        </text:list-item>
      </text:list>
      <text:p text:style-name="Text_20_body"/>
      <text:list xml:id="list3968041871" text:style-name="L99">
        <text:list-item>
          <text:list>
            <text:list-item>
              <text:list>
                <text:list-item>
                  <text:h text:style-name="P330" text:outline-level="3">une communauté de partage (mails et réseaux sociaux)</text:h>
                </text:list-item>
                <text:list-item>
                  <text:h text:style-name="P330" text:outline-level="3">pour facilement communiquer les nouveautés</text:h>
                </text:list-item>
                <text:list-item>
                  <text:h text:style-name="P330" text:outline-level="3">la veille </text:h>
                </text:list-item>
                <text:list-item>
                  <text:h text:style-name="P330" text:outline-level="3">les partenaires </text:h>
                </text:list-item>
                <text:list-item>
                  <text:h text:style-name="P330" text:outline-level="3">les besoins / news</text:h>
                </text:list-item>
                <text:list-item>
                  <text:h text:style-name="P330" text:outline-level="3">les offres de formations</text:h>
                </text:list-item>
                <text:list-item>
                  <text:h text:style-name="P330" text:outline-level="3"><text:soft-page-break/>prochaines rencontres (prépa en amont)</text:h>
                </text:list-item>
                <text:list-item>
                  <text:h text:style-name="P330" text:outline-level="3">pour aussi faire du lien entre GT et partenaires</text:h>
                </text:list-item>
                <text:list-item>
                  <text:h text:style-name="P330" text:outline-level="3">avec les inscrits de nos différents canaux existants</text:h>
                </text:list-item>
                <text:list-item>
                  <text:h text:style-name="P330" text:outline-level="3">surtout transfrontalier</text:h>
                </text:list-item>
                <text:list-item>
                  <text:h text:style-name="P330" text:outline-level="3">genre un mail bihebdomadaire</text:h>
                </text:list-item>
                <text:list-item>
                  <text:h text:style-name="P330" text:outline-level="3">une liste de discussion entre partenaires "élargis"</text:h>
                </text:list-item>
                <text:list-item>
                  <text:h text:style-name="P330" text:outline-level="3">pour mettre tout le monde au même niveau d'informations</text:h>
                </text:list-item>
                <text:list-item>
                  <text:h text:style-name="P330" text:outline-level="3">pour favoriser les projets en commun </text:h>
                </text:list-item>
                <text:list-item>
                  <text:h text:style-name="P330" text:outline-level="3">pour mieux se connaître et s'aider</text:h>
                </text:list-item>
                <text:list-item>
                  <text:h text:style-name="P330" text:outline-level="3">pour </text:h>
                </text:list-item>
              </text:list>
            </text:list-item>
          </text:list>
        </text:list-item>
      </text:list>
      <text:p text:style-name="Text_20_body"/>
      <text:list xml:id="list3591436221" text:style-name="L100">
        <text:list-item>
          <text:list>
            <text:list-item>
              <text:list>
                <text:list-item>
                  <text:h text:style-name="P331" text:outline-level="3">prochains petits pas</text:h>
                </text:list-item>
                <text:list-item>
                  <text:h text:style-name="P331" text:outline-level="3">écrire à tous les partenaires identifiés pour expliquer notre structuration et notre volonté à partir de septembre et pour les années à venir</text:h>
                </text:list-item>
                <text:list-item>
                  <text:h text:style-name="P331" text:outline-level="3">leur demander de nous parler de leurs envies / projets - qu'est ce qui vous intéresse particulièrement ? Qu'est ce que vous voulez prendre en charge -&gt; via un forum + comm générale + comm individuelle </text:h>
                </text:list-item>
                <text:list-item>
                  <text:h text:style-name="P331" text:outline-level="3">leur indiquer qu'on peut les aider mais plutôt méthodologiquement =&gt; voir notre offre</text:h>
                </text:list-item>
                <text:list-item>
                  <text:h text:style-name="P331" text:outline-level="3">les inviter à s'inscrire sur notre liste </text:h>
                </text:list-item>
                <text:list-item>
                  <text:h text:style-name="P331" text:outline-level="3">travailler sur nous même</text:h>
                </text:list-item>
                <text:list-item>
                  <text:h text:style-name="P331" text:outline-level="3">sommes nous prêts à faire différemment ?</text:h>
                </text:list-item>
                <text:list-item>
                  <text:h text:style-name="P331" text:outline-level="3">avons nous de la place pour cela ?</text:h>
                </text:list-item>
                <text:list-item>
                  <text:h text:style-name="P331" text:outline-level="3">sur ce projet au moins, il faudra lacher prise ;-)</text:h>
                </text:list-item>
                <text:list-item>
                  <text:h text:style-name="P331" text:outline-level="3">comment gérer les contraintes de l'Europe</text:h>
                </text:list-item>
                <text:list-item>
                  <text:h text:style-name="P331" text:outline-level="3">revoir le site web pour qu'il accueille les besoins / envies</text:h>
                </text:list-item>
                <text:list-item>
                  <text:h text:style-name="P331" text:outline-level="3">préparer la réunion de sept (chez qui ?)</text:h>
                </text:list-item>
                <text:list-item>
                  <text:h text:style-name="P331" text:outline-level="3">durant le COPIL du 30 juin</text:h>
                </text:list-item>
                <text:list-item>
                  <text:h text:style-name="P331" text:outline-level="3"><text:soft-page-break/>on goûte du fromage ;-)</text:h>
                </text:list-item>
                <text:list-item>
                  <text:h text:style-name="P331" text:outline-level="3">on en est là ? </text:h>
                </text:list-item>
                <text:list-item>
                  <text:h text:style-name="P331" text:outline-level="3">offre à prévoir</text:h>
                </text:list-item>
                <text:list-item>
                  <text:h text:style-name="P331" text:outline-level="3">pour institutionnel</text:h>
                </text:list-item>
                <text:list-item>
                  <text:h text:style-name="P331" text:outline-level="3">on en fait quoi ?</text:h>
                </text:list-item>
              </text:list>
            </text:list-item>
          </text:list>
        </text:list-item>
      </text:list>
      <text:h text:style-name="Heading_20_3" text:outline-level="3">Point de vigilance : penser la cohérence des modules (évènements Modules 3, 4 et 5) pour proposer une offre qui corresponde aux demandes (ex : demande d'info sur les wikis, les licences CC)</text:h>
      <text:p text:style-name="Text_20_body"/>
      <text:p text:style-name="Text_20_body"/>
      <text:h text:style-name="Heading_20_3" text:outline-level="3">Offre à court et moyen terme</text:h>
      <text:p text:style-name="Text_20_body"/>
      <text:p text:style-name="Text_20_body"/>
      <text:h text:style-name="Heading_20_2" text:outline-level="2">2 Forums rencontre et temps d'échange - Trouver un nom</text:h>
      <text:p text:style-name="Text_20_body"/>
      <text:h text:style-name="Heading_20_3" text:outline-level="3">Le plus vite possible = Permet de partir des besoins exprimés ce jour là pour programmer les évènements de l'année + qui veut proposer des évènements/thématiques</text:h>
      <text:p text:style-name="Text_20_body"/>
      <text:h text:style-name="Heading_20_3" text:outline-level="3">Pas évident de communiquer sur ce format. Bien marquer qu'il y aura une méthode. Préciser les grandes thématiques. Invitation spécifique auprès des porteurs de projets</text:h>
      <text:p text:style-name="Text_20_body"/>
      <text:h text:style-name="Heading_20_3" text:outline-level="3">21 octobre (France) et mars (Belgique)</text:h>
      <text:p text:style-name="Text_20_body"/>
      <text:h text:style-name="Heading_20_3" text:outline-level="3">Sur une journée : matinée "calée" avec des gens qui présentent leurs projets et où on favorise les échanges/interconnaissances entre les personnes et structures et après midi plus en mode "brainstorming" collectif (panneaux post-it pour proposer des thèmes, sujets...)</text:h>
      <text:p text:style-name="Text_20_body"/>
      <text:h text:style-name="Heading_20_3" text:outline-level="3">Accès libre</text:h>
      <text:p text:style-name="Text_20_body"/>
      <text:h text:style-name="Heading_20_3" text:outline-level="3">Trouver un lieu : Centre Amaury ?</text:h>
      <text:p text:style-name="Text_20_body"><text:soft-page-break/></text:p>
      <text:h text:style-name="Heading_20_3" text:outline-level="3">Format auberge espagnole</text:h>
      <text:p text:style-name="Text_20_body"/>
      <text:h text:style-name="Heading_20_3" text:outline-level="3">Exposer les sujets qui ont émergé du forum ouvert "Homme nature"</text:h>
      <text:p text:style-name="Text_20_body"><text:line-break/>Pas de discours inaugural</text:p>
      <text:h text:style-name="Heading_20_3" text:outline-level="3">points de vigilance : ne pas rater le coche, donc le préparer</text:h>
      <text:p text:style-name="Text_20_body"/>
      <text:h text:style-name="Heading_20_3" text:outline-level="3">pour info : 20 sept : forum ouvert au PNRSE</text:h>
      <text:p text:style-name="Text_20_body"/>
      <text:p text:style-name="Text_20_body"/>
      <text:h text:style-name="Heading_20_2" text:outline-level="2">Ateliers thématiques (on découvre qqch que quelqu'un fait - ca se passe dehors) trouver un nom !</text:h>
      <text:p text:style-name="Text_20_body"/>
      <text:h text:style-name="Heading_20_3" text:outline-level="3">Surtout pas chez nous ! Au rythme des besoins du territoire</text:h>
      <text:p text:style-name="Text_20_body"/>
      <text:h text:style-name="Heading_20_3" text:outline-level="3">Quel intérêt pour les participants ? Que vont-ils y trouver ?</text:h>
      <text:p text:style-name="Text_20_body"/>
      <text:h text:style-name="Heading_20_3" text:outline-level="3">Nous choisissons la 1ere thématique et nous sollicitons l'acteur clé qui a une démarche à valoriser et qui accueillera le 1er atelier</text:h>
      <text:p text:style-name="Text_20_body"/>
      <text:p text:style-name="Text_20_body"/>
      <text:h text:style-name="Heading_20_3" text:outline-level="3">Dès septembre </text:h>
      <text:p text:style-name="Text_20_body"/>
      <text:h text:style-name="Heading_20_3" text:outline-level="3">Après le forum</text:h>
      <text:p text:style-name="Text_20_body"/>
      <text:h text:style-name="Heading_20_3" text:outline-level="3">La frontière </text:h>
      <text:p text:style-name="Text_20_body"><text:soft-page-break/></text:p>
      <text:h text:style-name="Heading_20_3" text:outline-level="3">Patrimoine autour de l'eau</text:h>
      <text:p text:style-name="Text_20_body"/>
      <text:h text:style-name="Heading_20_3" text:outline-level="3">Petits patrimoines</text:h>
      <text:p text:style-name="Text_20_body"/>
      <text:h text:style-name="Heading_20_3" text:outline-level="3">- sur le paysage (EE)</text:h>
      <text:p text:style-name="Text_20_body"/>
      <text:h text:style-name="Heading_20_3" text:outline-level="3">- accueil des oiseaux en hiver : </text:h>
      <text:p text:style-name="Text_20_body"/>
      <text:h text:style-name="Heading_20_3" text:outline-level="3">conférence + actions ateliers avec les partenaires locaux avec deux clés d'entrée : mangeoires collectifs et dans mon jardin ? Peut être combiné avec la rencontre annuelle des écojardiniers (sept ou octobre)</text:h>
      <text:p text:style-name="Text_20_body"/>
      <text:p text:style-name="Text_20_body"/>
      <text:p text:style-name="Text_20_body"/>
      <text:h text:style-name="Heading_20_2" text:outline-level="2">1 fois par mois Soirée découverte (méthodo - type d'animation, outils numériques...) trouver un nom !</text:h>
      <text:p text:style-name="Text_20_body"/>
      <text:h text:style-name="Heading_20_3" text:outline-level="3">dès sept (impulsion donnée le 22 juin)</text:h>
      <text:p text:style-name="Text_20_body"/>
      <text:h text:style-name="Heading_20_3" text:outline-level="3">Où : Dans les Maisons de Parc</text:h>
      <text:p text:style-name="Text_20_body"/>
      <text:p text:style-name="Text_20_body"/>
      <text:h text:style-name="Heading_20_3" text:outline-level="3">- sur les outils web (wiki/licences CC...)</text:h>
      <text:p text:style-name="Text_20_body"/>
      <text:h text:style-name="Heading_20_3" text:outline-level="3">- comment faire un diagnostic en marchant </text:h>
      <text:p text:style-name="Text_20_body"/>
      <text:h text:style-name="Heading_20_3" text:outline-level="3"><text:soft-page-break/>- comment s'exprimer autour du paysage ? </text:h>
      <text:p text:style-name="Text_20_body"/>
      <text:h text:style-name="Heading_20_3" text:outline-level="3">- apprendre à faire une bonne photo de paysage</text:h>
      <text:p text:style-name="Text_20_body"/>
      <text:h text:style-name="Heading_20_3" text:outline-level="3">- techniques d'animation (brainstorming...)</text:h>
      <text:p text:style-name="Text_20_body"/>
      <text:h text:style-name="Heading_20_3" text:outline-level="3">- construction et installation de mangeoires oiseaux ?</text:h>
      <text:p text:style-name="Text_20_body"/>
      <text:h text:style-name="Heading_20_3" text:outline-level="3">objectifs : Convivial, pratique, que les gens partent en sachant faire</text:h>
      <text:p text:style-name="Text_20_body"/>
      <text:p text:style-name="Text_20_body"/>
      <text:h text:style-name="Heading_20_3" text:outline-level="3">@Astrid : proposer à la liste de discussion de nourrir les thématiques des soirées/animation</text:h>
      <text:p text:style-name="Text_20_body"/>
      <text:h text:style-name="Heading_20_3" text:outline-level="3">Ensuite d'autres peuvent aussi proposer des soirées découverte</text:h>
      <text:p text:style-name="Text_20_body"/>
      <text:h text:style-name="Heading_20_3" text:outline-level="3">Pas de sujets trop précis : doit être transposable pour tout projet et par tous</text:h>
      <text:p text:style-name="Text_20_body"/>
      <text:h text:style-name="Heading_20_3" text:outline-level="3">Un espace web où on capitalise les outils acquis lors de ces soirées ex : http://pnth-terreenaction.org/outilstheque</text:h>
      <text:p text:style-name="Text_20_body"/>
      <text:p text:style-name="Text_20_body"/>
      <text:h text:style-name="Heading_20_3" text:outline-level="3">Gouvernance</text:h>
      <text:p text:style-name="Text_20_body"><text:line-break/>comment impliquer des citoyens dans la gouvernance du projet ? <text:line-break/>qui sont-ils ? <text:line-break/>que leur proposer ? <text:line-break/></text:p>
      <text:h text:style-name="Heading_20_1" text:outline-level="1">Les prochains petits pas</text:h>
      <text:p text:style-name="Text_20_body"/>
      <text:list xml:id="list1748136709" text:style-name="L101">
        <text:list-item>
          <text:list>
            <text:list-item>
              <text:list>
                <text:list-item>
                  <text:h text:style-name="P332" text:outline-level="3"><text:soft-page-break/>Organiser le forum du 21 oct</text:h>
                </text:list-item>
                <text:list-item>
                  <text:h text:style-name="P332" text:outline-level="3">vérifier dispo Amaury @agnes</text:h>
                </text:list-item>
                <text:list-item>
                  <text:p text:style-name="P89"/>
                </text:list-item>
              </text:list>
            </text:list-item>
          </text:list>
        </text:list-item>
      </text:list>
      <text:h text:style-name="Heading_20_3" text:outline-level="3">organiser les 1ères soirées : définir les thèmes jusque déc (+ le forum + l'atelier)</text:h>
      <text:p text:style-name="Text_20_body"/>
      <text:list xml:id="list2551891776" text:style-name="L102">
        <text:list-item>
          <text:list>
            <text:list-item>
              <text:p text:style-name="P90"/>
            </text:list-item>
          </text:list>
        </text:list-item>
      </text:list>
      <text:h text:style-name="Heading_20_3" text:outline-level="3">@Astrid : proposer à la liste de discussion de nourrir les thématiques des soirées/animation en décrivant les 3 offres + les prévenir de l'ouverture imminente de la liste à tout qui veut</text:h>
      <text:p text:style-name="Text_20_body"/>
      <text:list xml:id="list1467801827" text:style-name="L103">
        <text:list-item>
          <text:list>
            <text:list-item>
              <text:list>
                <text:list-item>
                  <text:h text:style-name="P333" text:outline-level="3">bien définir les 3 offres</text:h>
                </text:list-item>
                <text:list-item>
                  <text:h text:style-name="P333" text:outline-level="3">c'est quoi le forum</text:h>
                </text:list-item>
                <text:list-item>
                  <text:h text:style-name="P333" text:outline-level="3">c'est quoi un atelier thématique</text:h>
                </text:list-item>
                <text:list-item>
                  <text:h text:style-name="P333" text:outline-level="3">c'est quoi une soirée trucs et astuces pour collectif</text:h>
                </text:list-item>
                <text:list-item>
                  <text:h text:style-name="P333" text:outline-level="3">faire un programme jusque fin déc</text:h>
                </text:list-item>
              </text:list>
            </text:list-item>
          </text:list>
        </text:list-item>
      </text:list>
      <text:p text:style-name="Text_20_body"/>
      <text:list xml:id="list3100262861" text:style-name="L104">
        <text:list-item>
          <text:list>
            <text:list-item>
              <text:list>
                <text:list-item>
                  <text:h text:style-name="P334" text:outline-level="3">1) Il faut une note sur dimension transfrontalière du projet avec quelques cas concrets (niveau habitants par ex) qui fait référence au dossier interreg =&gt; on s'appuie sur la vie concrète d'une action / de sa naissance et sa concrétisation sur le territoire (donc en Belgique ou en France)</text:h>
                </text:list-item>
                <text:list-item>
                  <text:h text:style-name="P334" text:outline-level="3">ça permettra de savoir si oui ou non on peut agir en dehors de la "bande frontalière"</text:h>
                </text:list-item>
                <text:list-item>
                  <text:h text:style-name="P334" text:outline-level="3">insister sur l'intégration des projets dans un réseau/maillage transfrontalier</text:h>
                </text:list-item>
                <text:list-item>
                  <text:h text:style-name="P334" text:outline-level="3">@Astrid : rédaction de la note et contribution de tous - faire référence à la note d'introduction du copil de septembre</text:h>
                </text:list-item>
              </text:list>
            </text:list-item>
          </text:list>
        </text:list-item>
      </text:list>
      <text:p text:style-name="Text_20_body"/>
      <text:list xml:id="list220462800" text:style-name="L105">
        <text:list-item>
          <text:list>
            <text:list-item>
              <text:list>
                <text:list-item>
                  <text:h text:style-name="P335" text:outline-level="3">2) poser une question claire sur les aspects budgétaires / comment peut-on soutenir les actions des citoyens (eux aussi soumis à la loi des marchés publics ?) avec un cas concret - reprécision du contenu des postes : financement d'une expo = équipement ou prestation ?? demander à Fabien comment ils font ...</text:h>
                </text:list-item>
              </text:list>
            </text:list-item>
          </text:list>
        </text:list-item>
      </text:list>
      <text:h text:style-name="Heading_20_3" text:outline-level="3">@Astrid</text:h>
      <text:p text:style-name="Text_20_body"/>
      <text:list xml:id="list146691155" text:style-name="L106">
        <text:list-item>
          <text:list>
            <text:list-item>
              <text:list>
                <text:list-item>
                  <text:h text:style-name="P336" text:outline-level="3">3) prendre contact avec services instructeurs wallons pour voir comment partager les budgets de part et d'autres (entre opérateurs) et si possible en gardant les mêmes montants et entre lignes budgétaires</text:h>
                </text:list-item>
              </text:list>
            </text:list-item>
          </text:list>
        </text:list-item>
      </text:list>
      <text:h text:style-name="Heading_20_3" text:outline-level="3">demander le transfert du poste "travaux et infrastructures" vers "équipement"</text:h>
      <text:p text:style-name="Text_20_body"><text:soft-page-break/></text:p>
      <text:list xml:id="list3237250219" text:style-name="L107">
        <text:list-item>
          <text:list>
            <text:list-item>
              <text:list>
                <text:list-item>
                  <text:h text:style-name="P337" text:outline-level="3">Préciser le contenu du poste "travaux" équipement ... ou rentre la partie "soutien aux projets de territoire"</text:h>
                </text:list-item>
              </text:list>
            </text:list-item>
          </text:list>
        </text:list-item>
      </text:list>
      <text:p text:style-name="Text_20_body"/>
      <text:list xml:id="list948337603" text:style-name="L108">
        <text:list-item>
          <text:list>
            <text:list-item>
              <text:list>
                <text:list-item>
                  <text:h text:style-name="P338" text:outline-level="3">4) mettre dans l'outil de gestion pour fin août</text:h>
                </text:list-item>
                <text:list-item>
                  <text:h text:style-name="P338" text:outline-level="3">- la note sur frontalier</text:h>
                </text:list-item>
                <text:list-item>
                  <text:h text:style-name="P338" text:outline-level="3">- la demande de transfert budgétaire</text:h>
                </text:list-item>
                <text:list-item>
                  <text:h text:style-name="P338" text:outline-level="3">@Astrid et Agnès à partir du travail fait par Line et Alexandra du tableau : clarification de l'offre offerte par le PNTH aux porteurs de projets pour s'en servir dans la comm globale en septembre </text:h>
                </text:list-item>
                <text:list-item>
                  <text:h text:style-name="P338" text:outline-level="3">Trouver un moyen de comm interne aux Parcs pour parcourir les projets : qui a déjà travaillé sur ce projet ? Qui connaît un projet similaire ? </text:h>
                </text:list-item>
                <text:list-item>
                  <text:h text:style-name="P338" text:outline-level="3">-&gt; Revue de projet régulière ? Avec 1 personne de chaque pôle - Tous les 3 mois + renvoyer le tableau en demandant d'y regarder</text:h>
                </text:list-item>
              </text:list>
            </text:list-item>
          </text:list>
        </text:list-item>
        <text:list-item>
          <text:p text:style-name="P91"/>
        </text:list-item>
      </text:list>
      <text:h text:style-name="Heading_20_3" text:outline-level="3">@Astrid - préparer le COMAC de sept</text:h>
      <text:p text:style-name="Text_20_body"><text:line-break/><text:line-break/><text:line-break/><text:line-break/>PNTH Terre en Action - COPIL 3 </text:p>
      <text:h text:style-name="Heading_20_3" text:outline-level="3">27/02/17 - St Amand</text:h>
      <text:p text:style-name="Text_20_body"><text:line-break/><text:line-break/>Présents : Gatien, Gilles, Alexandra, Reinold, Fabien, Valérie, Astrid<text:line-break/>Excusés : Corinne, Agnès<text:line-break/><text:line-break/>Points à discuter :<text:line-break/>    1. Focus sur les indicateurs (à partir du tableau ici : <text:a xlink:type="simple" xlink:href="https://pnpe-my.sharepoint.com/personal/adutrieu_pnpe_be/_layouts/15/WopiFrame.aspx?docid=1a8e6b958b21344268259f9f99b5e5913&amp;authkey=AbLbpO1NXAI-NEvzIQfFiU4&amp;action=view)" text:style-name="Internet_20_link" text:visited-style-name="Visited_20_Internet_20_Link">https://pnpe-my.sharepoint.com/personal/adutrieu_pnpe_be/_layouts/15/WopiFrame.aspx?docid=1a8e6b958b21344268259f9f99b5e5913&amp;authkey=AbLbpO1NXAI-NEvzIQfFiU4&amp;action=view)</text:a> pour le rapport d'activités, et le point sur le budget : choisit-on de partager le tableau de bord ou chacun gère son budget ? <text:line-break/>    2. De nouvelles propositions structurelles à vous faire suite à un entretien avec Jean Michel Cornu (le CR ici : <text:a xlink:type="simple" xlink:href="https://pnpe-my.sharepoint.com/personal/adutrieu_pnpe_be/_layouts/15/guestaccess.aspx?docid=1ab6819e28c444e77b5ee196b038a1491&amp;authkey=Ab4jgOLG4qvQV4WtzrfjwAI)" text:style-name="Internet_20_link" text:visited-style-name="Visited_20_Internet_20_Link">https://pnpe-my.sharepoint.com/personal/adutrieu_pnpe_be/_layouts/15/guestaccess.aspx?docid=1ab6819e28c444e77b5ee196b038a1491&amp;authkey=Ab4jgOLG4qvQV4WtzrfjwAI)</text:a>: concernant la gestion du projet, le site internet, la communication<text:line-break/>    <text:line-break/>    <text:line-break/>Le budget est-il toujours à répartir en fonction des modules ? En fonction du dossier initial ?<text:line-break/>Comment on organise un espace pour le module 5 sur le site "vitrine"<text:line-break/>A-t-on bien compris la dynamique de projets collaboratifs ?<text:line-break/>La question se pose régulièrement sur la place du PN.<text:line-break/>Newsletter ou liste de discussion (avec membres inscrits en masse) ?<text:line-break/><text:line-break/>1. 1ère vague DC et RA + budget<text:line-break/>MBM n'a pas de dépenses pour 2017 inscrites sur Interreg - donc DC à zéro. Attends un retour du secrétariat conjoint pour pouvoir accéder à la section "dépenses" de l'application<text:line-break/>Budget : un tableau récapitulatif mutualisé autour de certains postes de dépenses permettant de voir la consommation des postes et les dépenses programmées.<text:line-break/>Mise à jour tous les semestres du budget restant par module (à partir des DC) : tableau excel avec onglets par postes. Astrid propose un modèle à Gatien<text:line-break/><text:line-break/>Quid du poste "travaux/infrastructure" - à vérifier par rapport à la nature de dépenses qui sera effectivement réalisé<text:line-break/><text:line-break/>Dans la présentation au COMAC du 28 mars, <text:line-break/>-s'appuyer surtout sur des visuels, du contenu des actions.<text:line-break/>-faire un pad.<text:line-break/>-attention aux visuels de communication.<text:line-break/>-construction et Présentation collective du ppt.<text:line-break/>-bien faire comprendre l'esprit du projet (à partir de la note d'intro présentée au COPIL d'octobre)<text:line-break/>-parler de la préparation des actions du semestre suivant (lancement, supports de communication...)<text:line-break/><text:line-break/>Indicateur : ok pour utiliser le tableau, permet de garder en mémoire pour justifier au besoin les montants. Pour l'indicateur "population indirectement touchée", se baser sur les médias et faire un pourcentage, utiliser le même calcul à chaque fois<text:line-break/><text:line-break/>2.- Accompagnement de Jean-Michel Cornu<text:line-break/><text:line-break/>Coaching gratuit de JM Cornu à 3 membres du projet (Valérie, Agnès, Astrid) : accès à du contenu en ligne (formations, conférences, ressources) + quelques séances en skype<text:line-break/>Il faut dès à présent permettre une appropriation du projet par les citoyens en créant un groupe :<text:line-break/>Proposition de mobiliser une dizaine d'habitants relais pour travailler sur le sujet. : rassure et permet d'impliquer d'autres personnes. D'abord réfléchir ensemble sur l'essence du projet et l'organisation.<text:line-break/>Laisser faire librement le groupe d'habitants : par exemple mobiliser sur un thème : "paysage" et laisser libre cours à l'imagination<text:line-break/>On peut imaginer qu'ils intègrent les GT avec les opérateurs, il faudra alors modifier le rythme des réunions (attention alors à ne pas dépasser la douzaine de personnes)<text:line-break/>Si groupe citoyens autonome, faire remonter les infos et les partager à tous. La communauté pourra trouver un nom mais attention, ne pas amener ça tout de suite mais si le besoin s'en fait connaître car pour l'instant Terre en Action n'est pas encore connu et connoté institutionnel. Il faut d'abord que les citoyens s'approprient la démarche<text:line-break/>Mettre en place liste de discussion multi-GT en dictateur bienveillant et renvoyer vers l'espace internet<text:line-break/>Relance tous les mois des infos de la communauté<text:line-break/><text:line-break/>L'intranet serait l'espace dédié au projet institutionnel, et le site internet aurait un espace dédié aux groupes projets (annuaire, carto, actus, description du projet ou sujet ex: hirondelles)<text:line-break/><text:line-break/>cf. forum des forces vives des Garrigues pour identifier les besoins et prévoir leur plan d'actions, ils organisent un moment convivial où chacun exprime ses idées<text:line-break/><text:line-break/>Attention au retour institutionnel, éviter la réaction des citoyens envers les opérateurs "il faudrait que vous fassiez ceci cela"<text:line-break/>Astuces pour animer la liste de discussion : inviter chacun à se présenter, donner des infos régulièrement (les besoins, les news des GT, les ressources dispos...) + avoir un annuaire avec une carto sur le site et informer dans la liste s'il y a eu des nouveaux inscrits<text:line-break/>-&gt; permet de motiver les gens à participer, à créer un noyau<text:line-break/>Il faut bien communiquer sur le projet pour donner envie et faire comprendre ce qu'il peut apporter, l'intérêt à y participer<text:line-break/><text:line-break/>Lien avec le module 6 : le contenu des projets des modules 4 et 5 viendront nourrir les événements de MBM : leur proposer de participer en respectant un cadre (un budget, une date...) - idéalement monter le projet événementiel avec un groupe de douze habitants, en leur proposant en "récompense" par exemple une formation aux outils qui pourra leur servir pour leurs projets...<text:line-break/><text:line-break/>technique des petits pas à faire déjà au sein des projets avec lesquels on travaille : pads... Pour pouvoir élargir facilement<text:line-break/><text:line-break/>Remarque : dans les réunions des modules 4 et 5, il y a l'envie mais il manque le passage à l'acte  : nous proposons à Gatien de participer aux réunions pour apporter un regard extérieur et expert sur les aspects/outils collaboratifs, avertir des dangers<text:line-break/>Gatien est ok, avec les besoins identifiés il pourra peut être proposer des journées transversales pour creuser certains sujets<text:line-break/><text:line-break/>Proposition de Gatien pour la 2e session de formation Coop-tic : faire entrer des gens extérieurs aux institutions aux formations : ouvrir à toute la pop du Parc, faire connaître les pratiques à un maximum de personnes (on aura d'abord des relais de toutes façons donc on respecte nos engagements de départ)<text:line-break/><text:line-break/>3 ingrédients essentiels pour attirer et garder les gens : la gaieté, la convivialité et le sentiment d'apprendre quelque chose <text:line-break/>Gatien propose qu'on discute ensemble du degré de son intervention dans le projet : donner une suite aux formations sans être un prestataire. Il peut amorcer les outils mais ils doivent se les approprier, les faire vivre. <text:line-break/>Entrer par l'objet et la définition du projet : nous apportons une formation aux outils qui sert au projet mais aussi au delà <text:line-break/><text:line-break/>La participation de Gatien et Jean-Michel aux listes de discussions permet d'avoir des "vigiles"<text:line-break/><text:line-break/>Gatien propose que l'on crée des listes de discussion par GT et les élargir à des tiers extérieurs parmi les équipes pour qu'ils soient informés et puissent intervenir<text:line-break/>1 liste pour la communauté + 1 liste liée à la vie des GT institutionnels par module avec toutes les 2 semaines un bilan de ce qui s'est passé dans les modules (Astrid)<text:line-break/>A la naissance d'un groupe (ex: pour le GT Chevêche) : un espace web dédié, même avec un minimum d'infos : qui, quoi - rendre le groupe visible au groupe et faire du lien (via liste de discussion, inviter à se présenter... à alimenter chaque semaine: faire des appels à...pour alimenter la participation)<text:line-break/>1 pers fait une synthèse toutes les 2 semaines par exemple et envoi vers la liste de la communauté, infos sur la naissance de GT, proposer des présentations virtuelles thématiques etc.<text:line-break/><text:line-break/>Remarque : pas encore de possibilité d'entrer des adresses mails en masse sur framalistes - utiliser la technique du chantier chinois : se partager les tâches entre collègues ;)<text:line-break/><text:line-break/>Conclusion : assumons les pratiques et outils que nous avons appris !<text:line-break/><text:line-break/><text:line-break/><text:line-break/><text:line-break/>24 août 2020</text:p>
      <text:h text:style-name="Heading_20_4" text:outline-level="4">Réunion de préparation de la réunion d'équipe du 29/09/20</text:h>
      <text:p text:style-name="Text_20_body"/>
      <text:h text:style-name="Heading_20_4" text:outline-level="4">Participants :</text:h>
      <text:p text:style-name="Text_20_body"/>
      <text:list xml:id="list744451952" text:style-name="L109">
        <text:list-item>
          <text:p text:style-name="P248">Gatien (COOPTIC / centre régional d'initiation à l'environnement (CRIE) de Mouscron animation, formation aux pratiques collab et outils numériques qui peuvent les aider)</text:p>
        </text:list-item>
        <text:list-item>
          <text:p text:style-name="P248">Astrid (Terre en Action PNPE PNRSE)</text:p>
        </text:list-item>
        <text:list-item>
          <text:p text:style-name="P248">Maxime Lemaire (Voix active), voix active : agence de concertation / de la petite place et la grande ville =&gt; accompagne les 2 parcs pour faire aboutir la démarche de mobilisation-implication des équipes et des élus des parcs</text:p>
        </text:list-item>
        <text:list-item>
          <text:p text:style-name="P248">Alexandra (Espace environnement, sur la participation citoyenne sur les thèmes habitat et environnement. Partenaire de TeA, avec un rôle d'accompagnement des projets citoyens)</text:p>
        </text:list-item>
        <text:list-item>
          <text:p text:style-name="P248">Marilou (stagiaire PNRSE en appui pour les temps de restitution TeA)</text:p>
        </text:list-item>
        <text:list-item>
          <text:p text:style-name="P92">Elise Caron (chargée de mission coopération transfrontalière PNPE PNRSE), pérenniser la coopération entre les 2 parcs / plusieurs cibles : les élus + les équipes (50 pers) / enjeu de management interne / d'ici déc 2022 : faciliter les rencontres entre les parcs et travailleurs + faciliter la coopération notamment informatique et la logistique + faciliter la représentation commune</text:p>
        </text:list-item>
      </text:list>
      <text:p text:style-name="Text_20_body"><text:soft-page-break/></text:p>
      <text:h text:style-name="Heading_20_4" text:outline-level="4">Tâches en sortie de réunion</text:h>
      <text:p text:style-name="Text_20_body"><text:line-break/>@ Elise : communiquer les craintes et souhaits énoncés lors de la réunion de décembre. Préparer un support imprimé (poster?) ou un temps de discussion via ppt pour le jour J.<text:line-break/>@ Gatien, Alexandra, Astrid : proposer un "tableau général" des outils disponibles par catégorie. De quoi parle t on?<text:line-break/>@ Astrid : identifier les binômes transfrontaliers qui pourrons témoigner (x3)<text:line-break/>@ Elise : préciser les suites de cette réunion d'équipe (les actions concrètes en cours, reactiver les binômes transfrontaliers dès l'automne, positionner l'étude d'évaluation/capitalisation de nos pratiques de mobilisation en 2021...)<text:line-break/>@Maxime: déroulé générale de la réunion avec les contributions de chacun ==&gt; pour le 11/09</text:p>
      <text:h text:style-name="Heading_20_4" text:outline-level="4">Les objectifs de cette réunion d'équipe transfrontalière annuelle : </text:h>
      <text:p text:style-name="Text_20_body"/>
      <text:list xml:id="list3010278712" text:style-name="L110">
        <text:list-item>
          <text:p text:style-name="P249">information =&gt; développer une culture commune du transfrontalier / partage des actus / de l'histoire</text:p>
        </text:list-item>
        <text:list-item>
          <text:p text:style-name="P249">continuer à apprendre à se connaitre (pas seulement ce que chacun fait, mais aussi connaitre ses compétences, ses goûts, ses expériences...)</text:p>
        </text:list-item>
        <text:list-item>
          <text:p text:style-name="P93">amorcer un "transfert de compétences" suite au retour d'expérience TeA, en réponse aux attentes / besoins de l'équipe : faire découvrir et donner envie de mieux connaitre et de se former aux pratiques collaboratives et de mobilisation.</text:p>
        </text:list-item>
      </text:list>
      <text:p text:style-name="Text_20_body"/>
      <text:h text:style-name="Heading_20_4" text:outline-level="4">Thème de la journée : Les pratiques collaboratives, pour mieux travailler ensemble, entre collaborateurs.</text:h>
      <text:p text:style-name="Text_20_body"><text:line-break/>(initialement le thème comprenait la "mobilisation des citoyens", mais cette ambition sera plutôt pour 2021).<text:line-break/>Les pratiques collaboratives ne sont pas spécifiques aux projets transfrontaliers. Elles sont une ambition commune des deux parcs. Intérêt de mutualiser le temps avec les équipes. Le transfrontalier = moyen pour le faire mais pas une obligation pour...</text:p>
      <text:h text:style-name="Heading_20_4" text:outline-level="4">Les risques : </text:h>
      <text:p text:style-name="Text_20_body"/>
      <text:list xml:id="list2045665796" text:style-name="L111">
        <text:list-item>
          <text:p text:style-name="P250">confusion entre les objectifs (fin PNTH, lancement PnEPSE)</text:p>
        </text:list-item>
        <text:list-item>
          <text:p text:style-name="P250">fréquence insuffisante (1 réunion / an) : assumer des "temps morts" sans production. Echanger d'abord, se rencontrer, puis travailler ensemble et produire.</text:p>
        </text:list-item>
        <text:list-item>
          <text:p text:style-name="P250">redondance avec la formation du jeudi 28 aout proposée à l'équipe</text:p>
        </text:list-item>
        <text:list-item>
          <text:p text:style-name="P94">ne pas répondre à des attentes exprimées!</text:p>
        </text:list-item>
      </text:list>
      <text:p text:style-name="Text_20_body"/>
      <text:h text:style-name="Heading_20_4" text:outline-level="4">Ce que l'on souhaite pour cette réunion:</text:h>
      <text:p text:style-name="Text_20_body"/>
      <text:list xml:id="list3126944006" text:style-name="L112">
        <text:list-item>
          <text:p text:style-name="P251"><text:span text:style-name="T1">Positionner cette réunion comme une étape dans un processus plus long</text:span> en interne pour faire monter en compétence les équipes sur leurs pratiques collaboratives et à terme sur la mobilisation des habitants.</text:p>
        </text:list-item>
        <text:list-item>
          <text:p text:style-name="P251"><text:span text:style-name="T1">Entretenir la dynamique entre les binômes thématiques transfrontaliers, a</text:span>vec des projets concrets à réaliser en binôme. Repartir de où on s'est quitté pour aller plus loin maintenant (ce qui a été exprimé en décembre 2019 lors de la dernière réunion d'équipe transfrontalière). </text:p>
        </text:list-item>
        <text:list-item>
          <text:p text:style-name="P251"><text:span text:style-name="T1">Minimiser le % de "non impliqués"</text:span>. Importance de se connaitre, pas seulement en binôme mais pour l'ensemble des CM du Parc. Pôles administratifs/techniques un peu à part pour le moment. Réussir à <text:span text:style-name="T1">identifier les intérêts de chacun</text:span> pour que cette réunion soit "utile" à chacun. Révéler les intérêts communs. </text:p>
        </text:list-item>
        <text:list-item>
          <text:p text:style-name="P251">Privilégier la présentation de qq techniques/outils d'animation plutôt qu'une "foire à outils" trop vaste.</text:p>
        </text:list-item>
        <text:list-item>
          <text:p text:style-name="P251"><text:soft-page-break/>Imaginer aussi des temps off, une ambiance pour cette rencontre. Convivialité et logistique à préciser (accueil café, le midi...).</text:p>
        </text:list-item>
        <text:list-item>
          <text:p text:style-name="P251">Anticiper à l'année des jours pour le transfrontalier. Et un "jour de digestion" pour cette réunion d'équipe?</text:p>
        </text:list-item>
        <text:list-item>
          <text:p text:style-name="P95">Attention choisir le vocabulaire: participation, mobilisation, collaboration. Définir les termes.</text:p>
        </text:list-item>
      </text:list>
      <text:p text:style-name="Text_20_body"/>
      <text:h text:style-name="Heading_20_4" text:outline-level="4">Idée pour plus tard : </text:h>
      <text:p text:style-name="Text_20_body"/>
      <text:list xml:id="list4141454828" text:style-name="L113">
        <text:list-item>
          <text:p text:style-name="P252"> Une frise chronologique sur l'histoire de la coopération transfrontalière. La grande histoire (la vie des deux parcs). lLpetite histoire (histoire personnelle de chacun). Une telle frise n'a d'intérêt seulement si elle intègre le vécu des collègues, des élus, des partenaires...</text:p>
        </text:list-item>
        <text:list-item>
          <text:p text:style-name="P96">Une réunion d'équipe 2021 en forum ouvert?</text:p>
        </text:list-item>
      </text:list>
      <text:p text:style-name="Text_20_body"><text:line-break/>Déroulé ==&gt; cf. proposition Maxime.<text:line-break/><text:line-break/>Suite à la réunion de directions transfrontalière tenue le 24 aout après midi, est validé le thème des <text:span text:style-name="Strong_20_Emphasis">"pratiques collaboratives dans les pratiques professionnelles"</text:span> plutôt que sur la mobilisation des habitants. Répondre aux besoins des collègues (les identifier en amont), lors de cette réunion ou dans un "service après-vente". <text:line-break/>    <text:line-break/><text:line-break/><text:span text:style-name="Strong_20_Emphasis">Déroulé de la journée 9h-16h (mot de la fin)</text:span><text:line-break/>Animation de la journée par Maxime<text:line-break/>Temps d'entrée<text:line-break/><text:line-break/>premier temps <text:line-break/>apport de l'information<text:line-break/><text:line-break/>deuxième temps<text:line-break/>revenir sur les craintes<text:line-break/><text:line-break/>3ème temps : mise en avant des binômes pour présenter leur intérêt <text:line-break/>mise en avant du pnth<text:line-break/><text:line-break/>les outils / foire<text:line-break/>dans un contexte =&gt; dans une autre maintenant<text:line-break/><text:line-break/><text:span text:style-name="Strong_20_Emphasis">Déroulé de la journée</text:span><text:line-break/>obj final = mieux travailler avec les habitants (mais donc d'abord le faire entre nous)<text:line-break/><text:line-break/><text:span text:style-name="T1">Accueil à 9h</text:span><text:line-break/><text:line-break/><text:span text:style-name="T1">9h30</text:span> : brise glace / faire connaissance<text:line-break/><text:line-break/><text:span text:style-name="T1">10h15 : temps d'actu</text:span></text:p>
      <text:list xml:id="list3300648565" text:style-name="L114">
        <text:list-item>
          <text:p text:style-name="P253">pourquoi aujourdh'ui, pourquoi ce thème, de quoi parle-t-on ?</text:p>
        </text:list-item>
        <text:list-item>
          <text:p text:style-name="P97">où en sommes-nous ( lien avec les craintes et souhaits de 2019 : là où on en était le 19 déc)</text:p>
        </text:list-item>
      </text:list>
      <text:p text:style-name="Text_20_body"><text:line-break/><text:span text:style-name="T1">11h : des exemples en provenance du pnth =&gt; entre nous puis avec les habitants</text:span><text:line-break/> - 3 binômes <text:line-break/> - et un 4ème pnth <text:line-break/><text:line-break/>Point d'attention =&gt; on pense que ça a marché car... (tels outils, tels méthodes, tels...)<text:line-break/><text:line-break/><text:span text:style-name="T1">Temps de midi 12h30-14h</text:span><text:line-break/><text:line-break/>Energizer -15 : 15 min<text:line-break/><text:line-break/><text:span text:style-name="T1">Foire aux outils 14h15 - 15h45</text:span><text:line-break/>3 ateliers tournants (3*30) - fiche à compléter pour restitution collective (les craintes,  les pépites , les envies , les concrétisations...) =&gt; pour ensuite pouvoir y répondre ultérieurement / appropriation<text:line-break/>+ Atelier vierge ?<text:line-break/>... vivre les outils <text:line-break/><text:line-break/>Astrid, Gatien et Alex proposent et s'occupent des 3 ateliers<text:line-break/><text:line-break/><text:span text:style-name="T3">Temps d'appropriation - mise en pratique </text:span><text:line-break/><text:line-break/><text:span text:style-name="T1">Clôture à 16h</text:span></text:p>
      <text:list xml:id="list3698994260" text:style-name="L115">
        <text:list-item>
          <text:p text:style-name="P254">Elise doit pouvoir donner les suites de cette journée dans les conclusions</text:p>
        </text:list-item>
        <text:list-item>
          <text:p text:style-name="P98"/>
        </text:list-item>
      </text:list>
      <text:p text:style-name="Text_20_body"><text:line-break/><text:span text:style-name="T1">A prévoir dans les off</text:span></text:p>
      <text:list xml:id="list1486470006" text:style-name="L116">
        <text:list-item>
          <text:p text:style-name="P255">espace carte avec les outils méthodes disponibles (complétable si besoin par les présents)</text:p>
        </text:list-item>
        <text:list-item>
          <text:p text:style-name="P99"/>
        </text:list-item>
      </text:list>
      <text:p text:style-name="Text_20_body"><text:line-break/><text:span text:style-name="T1">possibilités de service après vente</text:span></text:p>
      <text:list xml:id="list2126877214" text:style-name="L117">
        <text:list-item>
          <text:p text:style-name="P100">au cas où des dmandes pour aller plus loin (et si pas pris lors de la foire à outils</text:p>
        </text:list-item>
      </text:list>
      <text:p text:style-name="Text_20_body"><text:line-break/><text:line-break/><text:line-break/><text:line-break/><text:line-break/><text:line-break/></text:p>
      <text:h text:style-name="Heading_20_1" text:outline-level="1">12 mai 2020</text:h>
      <text:p text:style-name="Text_20_body"><text:line-break/>gatien en jaune<text:line-break/>Alexandra en mauve <text:line-break/><text:line-break/>il faut tout motiver et détailler jusqu'à la fin pour les dépenses et transferts<text:line-break/>fin mai pour encoder dans app/ idéal dans une grosse semaine pour pré valider avec lui<text:line-break/><text:line-break/><text:span text:style-name="Strong_20_Emphasis">1. Point sur les transferts de budgets à prévoir pour prolonger à décembre : -&gt; délais dépôt de la demande 29 mai</text:span><text:line-break/>    <text:line-break/>    auront en trop :<text:line-break/>    PNRSE  22.000 €    <text:line-break/>    MBM  29.891 €   <text:line-break/>    PNPE  18 400 € ?<text:line-break/>    <text:line-break/>  auront besoin pour continuer :<text:line-break/>    EE  4.458,75 €    (capitaliser et valoriser des projets citoyens, poursuite de l'accpgt de collectif (mis en suspens pendant le COvid) <text:line-break/>    CRIE  8.600,00 € (peut-être voir le % de validation contrôle) - (=&gt; refaire quelques trucs et astuces + un forum ouvert + peaufiner capitalisation des parcours, portraits et autres via outil publication ebook (non programmé au départ) + mettre en place un serveur d'outils numériques qui aident dont une ferme à wiki (non programmé au départ)</text:p>
      <text:list xml:id="list3214064112" text:style-name="L118">
        <text:list-item>
          <text:p text:style-name="P256">piste bien travailler les wikis sources avec les collectifs par exemple (et via nous)</text:p>
        </text:list-item>
        <text:list-item>
          <text:p text:style-name="P256">piste un wiki source d'auto-formation </text:p>
        </text:list-item>
        <text:list-item>
          <text:p text:style-name="P101"><text:soft-page-break/>aussi d'une formation (plusieurs) en présence </text:p>
        </text:list-item>
      </text:list>
      <text:p text:style-name="Text_20_body"> <text:line-break/><text:span text:style-name="Strong_20_Emphasis">2. Planification des actions/outils de capitalisation et leur budget</text:span><text:line-break/><text:line-break/><text:span text:style-name="Strong_20_Emphasis">Étaient prévus  :</text:span><text:line-break/>    <text:span text:style-name="T1">Evènements</text:span><text:line-break/>Travail avec une agence de comm  10.000 € <text:line-break/> - pas du tout engagé et sans doute très compliqué en tout cas sur des évènements à venir<text:line-break/> - mais peut-être sur la valorisation du projet et de ses rendus<text:line-break/>Rallye : 10 000 € (budget parc, en plus du budget MBM)- à revoir à la baisse </text:p>
      <text:list xml:id="list2623443540" text:style-name="L119">
        <text:list-item>
          <text:p text:style-name="P257">à la base c'était bassin minier pour cette vision intemporelle mais visiblement ce sera pas eux</text:p>
        </text:list-item>
        <text:list-item>
          <text:p text:style-name="P257">en l'état : il semble plus "réaliste" d'envisager une version "papier" "non coopérative" </text:p>
          <text:list>
            <text:list-item>
              <text:list>
                <text:list-item>
                  <text:p text:style-name="P257">réalisée en régie et avec donc moins d'ambition (valorisation de l'existant)</text:p>
                </text:list-item>
                <text:list-item>
                  <text:p text:style-name="P257">donc sans doute l'ambition doit être revue fortement à la baisse par rapport à ce event</text:p>
                </text:list-item>
              </text:list>
            </text:list-item>
          </text:list>
        </text:list-item>
        <text:list-item>
          <text:p text:style-name="P257">=&gt; soit on annule complètement / peut-être pas top vis à vis de l'europe</text:p>
        </text:list-item>
        <text:list-item>
          <text:p text:style-name="P257">=&gt; soit on consacre le dernier semestre à créer un produit autonome pérenne d'auto découverte du territoire</text:p>
          <text:list>
            <text:list-item>
              <text:p text:style-name="P257">un peu plus "concerté vu le délai plus large" et valorisation au printemps 2021 (laisse une trace plus longue)</text:p>
            </text:list-item>
            <text:list-item>
              <text:p text:style-name="P257">ici l'idée serait de valoriser l'interaction avec les collectifs, et citoyens du territoire plutôt que patrimoine et paysage (car déjà existant) </text:p>
            </text:list-item>
            <text:list-item>
              <text:p text:style-name="P257">soit quelques boucles pédestres ou en cyclo</text:p>
              <text:list>
                <text:list-item>
                  <text:p text:style-name="P102">voir Astrid / Valérie / Cécile ? / Alexandra ? / ...</text:p>
                </text:list-item>
              </text:list>
            </text:list-item>
          </text:list>
        </text:list-item>
      </text:list>
      <text:p text:style-name="Text_20_body">Clôture : 25 000 € - surévalué 5 000 euros<text:line-break/>Portes Ouvertes : 1000 €<text:line-break/>Inaugurations  de projets :  100 €  <text:line-break/>Catering  trucs et astuces  100 €<text:line-break/>Animations  Enquêteurs  300 € <text:line-break/>Formation SALT 4000 € (et à distance si nécessaire)<text:line-break/><text:line-break/><text:line-break/>   <text:span text:style-name="T1">Valorisation</text:span><text:line-break/>Impression d'un stand TeA : 5000 € - en cours ok<text:line-break/>Reportages photos/vidéos  5.500 €    on maintient et on essaie de valoriser via portraits et autres<text:line-break/>Expo biodiversité (2 exemplaires)  2.000 €    <text:line-break/>Graphisme + impressions de carnets de routes, livrets d'expo, recueil  10.000 €  - en cours</text:p>
      <text:list xml:id="list1529390572" text:style-name="L120">
        <text:list-item>
          <text:list>
            <text:list-item>
              <text:p text:style-name="P103">prévoir réimpression des circuits existants</text:p>
            </text:list-item>
          </text:list>
        </text:list-item>
      </text:list>
      <text:p text:style-name="Text_20_body">Vidéo forums ouverts 2.000 €   =&gt; à réfléchir car devenu moins pertinent - intégrer dans une commande globale de +ieurs vidéos (3500 euros à prévoir) + vidéo sur la démarche + video avec les portraits + vidéos sur les outils utilisés + attention à bien prendre en compte le temps de travail (amont / aval)<text:line-break/>Développement  yeswiki pour ebook  1.000 €  =&gt; en réalité 1500 euros pour ebook </text:p>
      <text:list xml:id="list2912551980" text:style-name="L121">
        <text:list-item>
          <text:p text:style-name="P258">et si jouable 3000 euros pour mise à dispo d'une ferme à wikis permettant de créer des wikis "types" à la volée (un wiki tout prêt pour un collectif de base, un wiki tout prêt pour la mise en place d'un évènement, un wiki tout prêt pour...) avec à chaque fois le bandeau avec les logos et autres déjà présents</text:p>
          <text:list>
            <text:list-item>
              <text:p text:style-name="P104">on (nous) crée un (des) wiki qui va bien, ensuite on l'aspire dans la ferme à wiki et il devient un wiki "type" que les collectifs peuvent choisir quand ils veulent se créer un wiki - l'accompagner d'une formation en présence et auto-formation via ferme à wiki =&gt; prévoir du temps pour construire ce déroulé</text:p>
            </text:list-item>
          </text:list>
        </text:list-item>
      </text:list>
      <text:p text:style-name="Text_20_body">Panneaux Citoyens en action  10.000 €    <text:line-break/>Panneaux éco-jardins  17.000 €  - en cours<text:line-break/>Panneau projet à stambruges  4.000 € <text:line-break/>2e tirage expo Au fil de la frontière 1200 € <text:line-break/><text:line-break/>EE et CRIE repassent sur leur budget<text:line-break/>Astrid : synthèse réorientation des actions et leur budget + transferts de solidarité<text:line-break/>-&gt; Fin de cette semaine<text:line-break/><text:line-break/><text:line-break/>Note complémentaire sur le rallye:<text:line-break/>Le rallye touristico-sportif tel que prévu initialement en juillet est annulé; il semble impossible de le postposer d'ici fin décembre.<text:line-break/>Une solution de remplacement pourrait être de créer un rallye qui puisse se faire de manière autonome, quand on veut, donc un produit plus pérenne.  Si nous en avons le temps, plusieurs boucles - chaque fois autour de la frontière en s'appuyant notamment sur le travail réalisé dans le cadre de l'expo Au fil de la frontière - pourraient être conçues.<text:line-break/>Objectifs : faire découvrir le territoire, ses patrimoines, ses habitants, ses forces vives, mais aussi certains projets menés dans le cadre de TEA, tout en passant un agréable moment.<text:line-break/><text:line-break/>En pratique : un (des) circuits à pied ou à vélo.  A pied : on va moins loin mais<text:line-break/>accessible à tout le monde.  Un carnet à<text:line-break/>disposition du groupe. Le parcours doit être accessible tout le temps.<text:line-break/>Dans le carnet : <text:line-break/>-         le circuit<text:line-break/>-         des énigmes – questions permettant d’en<text:line-break/>apprendre plus sur les endroits traversés (attention à la capacité d’autocorrection - peut être une page avec les réponses ?) une bonne solution, oui, ou des questions très faciles, ou dont la réponse est "trouvable" sur le terrain<text:line-break/>-         pourquoi pas à alterner avec des épreuves plus « physiques »<text:line-break/>et/ou ludiques ?<text:line-break/>-     les infos concernant les producteurs situés sur<text:line-break/>le circuit ou à proximité, les projets CEA réalisés, des patrimoines<text:line-break/>intéressants,…<text:line-break/>-       éventuellement des infos pratiques (où manger ?...)<text:line-break/>Question : si plusieurs circuits : un carnet qui<text:line-break/>reprend l’ensemble ou un carnet par circuit ?<text:line-break/> <text:line-break/>A la manœuvre : Valérie, Astrid + renfort de Cécile etAlexandra<text:line-break/>+ solliciter des habitants/associations pour une<text:line-break/>intervention ponctuelle (rédiger une énigme) ou plus importante.  Si nous avons jusque fin décembre pour créer<text:line-break/>ces produits, cela est tout à fait envisageable.  Et nous inscrivons bien mieux ces produits<text:line-break/>dans le projet CEA.<text:line-break/> <text:line-break/>Prévoir un budget :<text:line-break/>-         mise en page, impression des carnets (5000 carnets min) X le nbre de carnets +<text:line-break/>éventuellement l’intervention d’un dessinateur et/ou d’un photographe si besoin<text:line-break/>-         quelques panneaux ou autres supports, objets qui<text:line-break/>pourraient servir à une énigme,…<text:line-break/>-         petit budget « catering » pour les<text:line-break/>réunions avec habitants<text:line-break/>-         remerciement habitants particulièrement<text:line-break/>impliqués ? (panier produits,…)<text:line-break/>-         réalisation d’une capsule vidéo de promotion de<text:line-break/>ces produits (cfr capsule de Bruno Bosilo sur jeu de Tournai) + autres supports<text:line-break/>de promotion ? Présentoirs spécifiques pour les OT,… qui distribueront ces<text:line-break/>carnets ?<text:line-break/><text:line-break/>Calendrier : lancement en juin dès un feu vert de l'ETI, commencer par le petit noyau qui était déjà impliqué et l'élargir, faire des reconnaissances de parcours cet été en sous-groupes, tracé des circuits, élaboration des énigmes, rédaction des carnets, mise en page et impression.<text:line-break/>Supports prêts en décembre pour diffusion au printemps suivant.<text:line-break/><text:line-break/><text:line-break/><text:line-break/><text:line-break/><text:line-break/><text:line-break/><text:line-break/>17 février 2020<text:line-break/><text:line-break/>Réunion "transfert des acquis".<text:line-break/>Reinold, Isabelle, Valérie, Line, Astrid<text:line-break/><text:line-break/>Volonté de transfert vers les équipes : processus long qui doit se construire et avancer par étapes, au delà du mois de septembre : enjeu aux sein des 2 Parcs, vis à vis de la révision de Charte et dans la perpective du GECT <text:line-break/><text:line-break/>Continuer à travailler en animation de réseaux, en s'appuyant sur des ambassadeurs, des relais -&gt; garder un référent sur la question (les Parcs se positionneront en fonction des moyens)<text:line-break/><text:line-break/>1 heure de présentation des résultats du projet 30min Astrid + 1h Line (porter à connaissance des résultats de la mobilisation fr côté fr et be côté be) -&gt; Astrid formule la demande, l'envoie à Reinold et Isabelle qui transmette à Line une proposition <text:line-break/>1 journée anciela : enjeux de la mobilisation, en plénière avec un panel de salariés des 2 équipes si possible : 1er temps de présentation "les enjeux de la mobilisation citoyenne" puis travail sur des cas pratiques<text:line-break/>1 journée anciela : pour les têtes de réseaux<text:line-break/>-&gt; 2500 euros<text:line-break/><text:line-break/>Questionnaire à tous : <text:line-break/>    Intro contexte <text:line-break/>    - Citez une démarche participative que vous menez ou avez mené ?<text:line-break/>    - Citez une démarche participative que vous essayez de mener ?<text:line-break/>    - Avantages d'une telle démarche ?<text:line-break/>    - Difficultés rencontrées ?<text:line-break/>    - Quels besoins pour parvenir à un meilleur résultat ?<text:line-break/>permet de cerner les perceptions de chacun de ce qu'est la participation + nourrir l'intervention d'Anciela<text:line-break/><text:line-break/>Pour contenu de la journée équipes :<text:line-break/>-&gt; Line propose un caneva<text:line-break/>-&gt; Astrid le met sur le wiki<text:line-break/>-&gt; envoi le 02 mars<text:line-break/>-&gt; retour des équipes le 13 mars<text:line-break/>-&gt; Astrid traite les résultats<text:line-break/>-&gt; proposition à Anciela début avril (semaine du 30 mars) Poser la question de la consultation au COMAC le 26 mars. <text:line-break/>EE peut prendre en charge les 2 jours d'intervention. <text:line-break/><text:line-break/>Pour contenu de la journée têtes de réseaux <text:line-break/>-&gt; Astrid demande à Gatien les besoins émis par les participants à ses formations<text:line-break/><text:line-break/>Attention demander transfert de poste mission vers personnel pour Line<text:line-break/><text:line-break/>1 journée restitution du projet sur une demie-journée : présentation de 2 démarches d'accompagnement en 1/2 heure<text:line-break/>1 journée transfrontalière : foire à outils "au service de mon projet" - outils numériques et techniques d'animation<text:line-break/>-&gt; 29 septembre en priorité ou 22 septembre Astrid demande à Gatien<text:line-break/><text:line-break/>COPIL du 20 novembre 2019<text:line-break/><text:line-break/>St Amand - 13h30<text:line-break/>Présents : Gatien, Astrid, Gilles, Valérie, Gérald, Line, Reinold, Céline<text:line-break/>ODJ :<text:line-break/><text:span text:style-name="Strong_20_Emphasis"><text:span text:style-name="T1">3 questions de Reinold</text:span></text:span></text:p>
      <text:list xml:id="list1544573591" text:style-name="L122">
        <text:list-item>
          <text:list>
            <text:list-item>
              <text:p text:style-name="P259">comment les équipes des parcs peuvent s'approprier les méthodes qui ont émergé ? </text:p>
              <text:list>
                <text:list-item>
                  <text:p text:style-name="P259">on défriche bcp de sujets / on expérimente</text:p>
                  <text:list>
                    <text:list-item>
                      <text:p text:style-name="P259">notre public = les habitants au final</text:p>
                    </text:list-item>
                    <text:list-item>
                      <text:p text:style-name="P259">il n'y pas eu d'actions structurantes sur ces "nouveaux modes de faire"</text:p>
                    </text:list-item>
                    <text:list-item>
                      <text:p text:style-name="P259">qu'est ce que tout ça devient le 30 sept ? </text:p>
                    </text:list-item>
                    <text:list-item>
                      <text:p text:style-name="P259">tous les projets actuels scarpe (ramsar et autres) =&gt; comment a t on mobilisé les acteurs locaux ? </text:p>
                      <text:list>
                        <text:list-item>
                          <text:p text:style-name="P259"><text:soft-page-break/>questions lancinantes et répétitives / ça intéresse bcp les les organismes et structure</text:p>
                        </text:list-item>
                        <text:list-item>
                          <text:p text:style-name="P259">mais du coup on est pas en phase (trop) avec ça...</text:p>
                        </text:list-item>
                      </text:list>
                    </text:list-item>
                    <text:list-item>
                      <text:p text:style-name="P259">pour pnpe : le montage des projets est différent même si dans les équipes c'est pas encore évident</text:p>
                    </text:list-item>
                    <text:list-item>
                      <text:p text:style-name="P259">y a la vision nous parc et puis y a aussi la partie un habitant vers nous... </text:p>
                    </text:list-item>
                    <text:list-item>
                      <text:p text:style-name="P259">comment est ce qu'on répond aux demandes qui vont arriver ensuite...</text:p>
                    </text:list-item>
                  </text:list>
                </text:list-item>
                <text:list-item>
                  <text:p text:style-name="P259">Je propose d'animer un brainstorming sur le sujet : relevés des attentes des Parcs et de leur équipe et remue méninges sur les pistes pour y parvenir.</text:p>
                </text:list-item>
                <text:list-item>
                  <text:p text:style-name="P259">je propose qu'on envisage un formulaire anonyme pour recueillir les ressentis des acteurs sur les raisons du pourquoi méthodes et / ou outil n'ont pas été adoptés et ce qui leur a manqué</text:p>
                  <text:list>
                    <text:list-item>
                      <text:p text:style-name="P259">gatien ok pour le faire si aval des directions</text:p>
                    </text:list-item>
                    <text:list-item>
                      <text:p text:style-name="P259">liste des méthodes/outils "en rade"</text:p>
                      <text:list>
                        <text:list-item>
                          <text:p text:style-name="P259">espace de notes partagées / projection notes lors de réunion / usage d'un wiki / lic ouverte / techniques anim de réunion / brise glace / album photos partagés online / liste de discussion / ...</text:p>
                        </text:list-item>
                        <text:list-item>
                          <text:p text:style-name="P259">difficulté dans les sujets "non directement parc"</text:p>
                          <text:list>
                            <text:list-item>
                              <text:p text:style-name="P105">rendre visible aussi auprès des acteurs du terrain</text:p>
                            </text:list-item>
                          </text:list>
                        </text:list-item>
                      </text:list>
                    </text:list-item>
                  </text:list>
                </text:list-item>
              </text:list>
            </text:list-item>
          </text:list>
        </text:list-item>
      </text:list>
      <text:p text:style-name="Text_20_body"><text:line-break/>postulat de la nouvelle structure transfrontalière : cette nouvelle façon de travailler/posture<text:line-break/><text:line-break/><text:span text:style-name="T1">Pistes pour les 9 mois qui restent</text:span></text:p>
      <text:list xml:id="list3934172883" text:style-name="L123">
        <text:list-item>
          <text:p text:style-name="P260">Enjeux de la mobilisation (s'interroger là dessus ? )</text:p>
        </text:list-item>
        <text:list-item>
          <text:p text:style-name="P260">les points de vue différents de part et d'autres de la frontière restent grands et à partager...</text:p>
        </text:list-item>
        <text:list-item>
          <text:p text:style-name="P260">du temps pour s'interroger sur les enjeux de la participation</text:p>
          <text:list>
            <text:list-item>
              <text:p text:style-name="P260">dans nos plans de parc / quelle place ? </text:p>
            </text:list-item>
            <text:list-item>
              <text:p text:style-name="P260">travailler en partenariat avec d'autres structures (inter parcs et inter structures)</text:p>
            </text:list-item>
            <text:list-item>
              <text:p text:style-name="P260">forme de restitution de projets qui ont marché / ça bouge, ça marche</text:p>
            </text:list-item>
            <text:list-item>
              <text:p text:style-name="P260">comment amener ces outils dans nos projets / aperçu / envie / </text:p>
              <text:list>
                <text:list-item>
                  <text:p text:style-name="P260">avez-vous des besoins en terme d'outils / méthodes pour plus efficace et plus mobilisant</text:p>
                </text:list-item>
                <text:list-item>
                  <text:p text:style-name="P260">besoins sur vos démarches avec vos partenaires</text:p>
                  <text:list>
                    <text:list-item>
                      <text:p text:style-name="P260">les habitants / mes collègues</text:p>
                    </text:list-item>
                  </text:list>
                </text:list-item>
                <text:list-item>
                  <text:p text:style-name="P260">qu'est ce que fait que vous parvenez pas à vous en emparer ?</text:p>
                </text:list-item>
              </text:list>
            </text:list-item>
            <text:list-item>
              <text:p text:style-name="P260"><text:soft-page-break/>prévoir un FAQ : ils l'ont fait c'est possible pour les équipes</text:p>
              <text:list>
                <text:list-item>
                  <text:p text:style-name="P260">avec un outil particulier</text:p>
                </text:list-item>
                <text:list-item>
                  <text:p text:style-name="P260">une méthodo particulière</text:p>
                </text:list-item>
              </text:list>
            </text:list-item>
            <text:list-item>
              <text:p text:style-name="P190">c'est quoi les objectifs du pnth pour les équipes du parc ? =&gt; PISTE d'actions d'ici fin du projet</text:p>
              <text:list>
                <text:list-item>
                  <text:p text:style-name="P260">1) réfléchir aux enjeux de la mobilisation citoyenne / début d'année.  Esentiellement entre les deux Parcs</text:p>
                  <text:list>
                    <text:list-item>
                      <text:p text:style-name="P260">est ce nécessaire pour nous ? </text:p>
                    </text:list-item>
                    <text:list-item>
                      <text:p text:style-name="P260">est ce que ça rentre "en conflit" (ou nourrit) avec la charte des parcs ? y est-on arrivé ?</text:p>
                    </text:list-item>
                    <text:list-item>
                      <text:p text:style-name="P260">est ce que des projets qui se mettent en place en dehors des "instances" ça nous concerne en tant que parc ? </text:p>
                    </text:list-item>
                  </text:list>
                </text:list-item>
                <text:list-item>
                  <text:p text:style-name="P260">2 ) prévoir une présentation des projets / FAQ des succès (et échecs) + workshops / printemps. </text:p>
                  <text:list>
                    <text:list-item>
                      <text:p text:style-name="P260">Sur une journée coordonnée par Terre en action?</text:p>
                    </text:list-item>
                    <text:list-item>
                      <text:p text:style-name="P260">présenter les méthodes et outils qui existent</text:p>
                    </text:list-item>
                    <text:list-item>
                      <text:p text:style-name="P260">Inviter des habitants à présenter les résultats de leur projets/démarches?</text:p>
                    </text:list-item>
                  </text:list>
                </text:list-item>
                <text:list-item>
                  <text:p text:style-name="P260">3) comment on transfère ces approches (outils-méthodes) terre en action dans les projets des équipes de parc.  Quand avant/pendant ou après la/les journées (événement ) de clôture? </text:p>
                  <text:list>
                    <text:list-item>
                      <text:p text:style-name="P260">aider les agents à s'en emparer</text:p>
                    </text:list-item>
                  </text:list>
                </text:list-item>
                <text:list-item>
                  <text:p text:style-name="P260">4) foire aux outils</text:p>
                </text:list-item>
                <text:list-item>
                  <text:p text:style-name="P106">cf les difficultés de consacrer du temps à s'investir à mettre en place de nouveaux outils</text:p>
                </text:list-item>
              </text:list>
            </text:list-item>
          </text:list>
        </text:list-item>
      </text:list>
      <text:p text:style-name="Text_20_body"/>
      <text:list xml:id="list1972146045" text:style-name="L124">
        <text:list-item>
          <text:list>
            <text:list-item>
              <text:p text:style-name="P261">le wiki : qu'en fait on ? sa vie </text:p>
              <text:list>
                <text:list-item>
                  <text:p text:style-name="P261">-&gt; Une idée ? <text:a xlink:type="simple" xlink:href="https://coupdepouce.parc-livradois-forez.org/" text:style-name="Internet_20_link" text:visited-style-name="Visited_20_Internet_20_Link">https://coupdepouce.parc-livradois-forez.org/</text:a> - <text:a xlink:type="simple" xlink:href="https://www.banquedesterritoires.fr/191106-reseau-dentraide-pour-accompagner-les-ecocitoyens-du-livradois-forez-42-43-63" text:style-name="Internet_20_link" text:visited-style-name="Visited_20_Internet_20_Link">https://www.banquedesterritoires.fr/191106-reseau-dentraide-pour-accompagner-les-ecocitoyens-du-livradois-forez-42-43-63</text:a></text:p>
                  <text:list>
                    <text:list-item>
                      <text:p text:style-name="P261">me semble être du ressort de l'accompagnement que l'on peut proposer aux habitants et pas du wiki</text:p>
                      <text:list>
                        <text:list-item>
                          <text:p text:style-name="P261">pose la question de l'accompagnement qu'on propose une fois le pnth terminé (VOIR DESSOUS)</text:p>
                        </text:list-item>
                      </text:list>
                    </text:list-item>
                    <text:list-item>
                      <text:p text:style-name="P261">l'idée d'un formulaire de contact qui active certaines personnes qui peuvent accompagner les demandes / à identifier / jusqu'ou ?</text:p>
                      <text:list>
                        <text:list-item>
                          <text:p text:style-name="P261">voir formation ancelia</text:p>
                        </text:list-item>
                        <text:list-item>
                          <text:p text:style-name="P261">qui contacter / qui solliciter pour sous / vers quelles méthodes ressources...</text:p>
                        </text:list-item>
                      </text:list>
                    </text:list-item>
                  </text:list>
                </text:list-item>
                <text:list-item>
                  <text:p text:style-name="P261"><text:soft-page-break/>pour le wiki, quelques pistes : </text:p>
                  <text:list>
                    <text:list-item>
                      <text:p text:style-name="P261">une piste serait de "fermer-enlever" les pages qui seront peu alimentées et d'en faire un site statique/ressource =&gt; risque, certaines pages sont utilisées dans des wikis qui vivent... ecojardins</text:p>
                    </text:list-item>
                    <text:list-item>
                      <text:p text:style-name="P261">une autre, fermer que quelques pages et laisser les pages d'ajout ressources / acteurs mais fermer l'agenda et l'actu (plus dur à maintenir)</text:p>
                    </text:list-item>
                    <text:list-item>
                      <text:p text:style-name="P261">une autre, voir comment connecter les outils actuels des parcs pour que ça alimente en même temps le wiki (entre wiki pnpe et wiki citoyens ce serait assez facile)</text:p>
                    </text:list-item>
                    <text:list-item>
                      <text:p text:style-name="P261">sinon gatien peut gérer la "maintenance" du wiki"de loin" mais en vrai</text:p>
                    </text:list-item>
                    <text:list-item>
                      <text:p text:style-name="P261">Le wiki terre en action devient-il le wiki du PNTH ? Positionner la stratégie du PNTH par rapport à cet accompagnement d'habitants !</text:p>
                    </text:list-item>
                    <text:list-item>
                      <text:p text:style-name="P107">transfert des contenus sur chaque site de Parcs rubrique "Citoyens en action"</text:p>
                    </text:list-item>
                  </text:list>
                </text:list-item>
              </text:list>
            </text:list-item>
          </text:list>
        </text:list-item>
      </text:list>
      <text:p text:style-name="Text_20_body"><text:line-break/><text:span text:style-name="Strong_20_Emphasis">Retour sur RDV avec l'ADEPS à Péronnes </text:span></text:p>
      <text:list xml:id="list782109434" text:style-name="L125">
        <text:list-item>
          <text:p text:style-name="P262">ok pour eux / date ok</text:p>
        </text:list-item>
        <text:list-item>
          <text:p text:style-name="P262">accueil et retour si on veut</text:p>
        </text:list-item>
        <text:list-item>
          <text:p text:style-name="P262">y compris des épreuves organisées par eux (nautique et sportive à définir)</text:p>
        </text:list-item>
        <text:list-item>
          <text:p text:style-name="P262">à budgéter (location salle et orga des épreuves via moniteurs)</text:p>
        </text:list-item>
        <text:list-item>
          <text:p text:style-name="P262">brainstorming avec les habitants pour envisager mobilisation écocitoyenne courant janvier (soir) + visite des locaux de l'ADEPS (pm) - salle à Brunehaut/ Bléharie- @Valérie cale une date</text:p>
        </text:list-item>
        <text:list-item>
          <text:p text:style-name="P262">besoin de réfléchir sur les types d'épreuves pour pouvoir échanger lors de ce brainstorming </text:p>
        </text:list-item>
        <text:list-item>
          <text:p text:style-name="P262">on vise 200 personnes voir plus en fonction de la mobilisation citoyenne</text:p>
        </text:list-item>
        <text:list-item>
          <text:p text:style-name="P262">On fait la liste des personnes à inviter sur la liste de discussion "event-pnth@pnth-terreenaction.org"</text:p>
        </text:list-item>
        <text:list-item>
          <text:p text:style-name="P108">invitation de nos contacts + annonce facebook (parc/commune de Brunehaut/bien vivre à Brunehaut) @Valérie</text:p>
        </text:list-item>
      </text:list>
      <text:p text:style-name="Text_20_body"/>
      <text:list xml:id="list3535853385" text:style-name="L126">
        <text:list-item>
          <text:list>
            <text:list-item>
              <text:p text:style-name="P263">portes ouvertes de mai ? gros coup de comm cette année</text:p>
              <text:list>
                <text:list-item>
                  <text:p text:style-name="P263">oui pour la partie "participer en ouvrant" maintenant</text:p>
                </text:list-item>
                <text:list-item>
                  <text:p text:style-name="P263">et oui pour l'autre partie "aller voir"</text:p>
                </text:list-item>
                <text:list-item>
                  <text:p text:style-name="P263">on peut relooker le wiki pour plus simple et sympa (des dév à financer ?)</text:p>
                </text:list-item>
                <text:list-item>
                  <text:p text:style-name="P109">on peut voir pour impression des parcours / des endroits par date et autres</text:p>
                </text:list-item>
              </text:list>
            </text:list-item>
          </text:list>
        </text:list-item>
      </text:list>
      <text:p text:style-name="Text_20_body">-&gt; imaginer un jeu, challenge... ou autre qui motive ? Non : l'évènement reste tel qu'il est, on accentue la comm<text:line-break/>1er contact aujourd'hui !<text:line-break/><text:line-break/><text:span text:style-name="Strong_20_Emphasis">Quels accompagnements encore dispo une fois pnth terminé ?</text:span></text:p>
      <text:list xml:id="list719730850" text:style-name="L127">
        <text:list-item>
          <text:list>
            <text:list-item>
              <text:p text:style-name="P264"><text:soft-page-break/>on garde quoi de cette offre : <text:a xlink:type="simple" xlink:href="https://www.pnth-terreenaction.org/?BesoinAide" text:style-name="Internet_20_link" text:visited-style-name="Visited_20_Internet_20_Link">https://www.pnth-terreenaction.org/?BesoinAide</text:a> ? </text:p>
              <text:list>
                <text:list-item>
                  <text:p text:style-name="P264">gatien peut maintenir une mailing list avec outils / méthodes via cooptic</text:p>
                </text:list-item>
                <text:list-item>
                  <text:p text:style-name="P264">gatien met en ligne un parcours + version ebook + promo relance via les parcs les années suivantes (dates et relance mail à caler dans agenda maintenant ;-)</text:p>
                </text:list-item>
                <text:list-item>
                  <text:p text:style-name="P264">gatien peut faire lien avec ses formations cooptic</text:p>
                </text:list-item>
                <text:list-item>
                  <text:p text:style-name="P264">le reste ? </text:p>
                  <text:list>
                    <text:list-item>
                      <text:p text:style-name="P264"><text:span text:style-name="T1">l'accompagnement</text:span> ??? les outils mis à dispos des acteurs locaux mais besoin que les Parcs restent un interlocuteur disponibles pour les demandes d'habitants + a minima une animation des outils pour les faire vivre. Questionnaire vers les acteurs locaux annonçant la fin du projet + questions sur les acquis grâce à TeA, les attentes d'outils/formations en vue d'une prise en main par eux de moments de rencontres, forums... Filer le listing à Gatien pour envoi du questionnaire</text:p>
                    </text:list-item>
                    <text:list-item>
                      <text:p text:style-name="P264"><text:span text:style-name="T1">trucs et astuces</text:span> : rédaction d'une fiche pas à pas pour le refaire chez vous et contact de collectifs pour leur expliquer de vive voix + l'idéal aussi / répertoire des lieux possibles avec contacts</text:p>
                      <text:list>
                        <text:list-item>
                          <text:p text:style-name="P264">la formule plaira à la pépinière tournai</text:p>
                        </text:list-item>
                        <text:list-item>
                          <text:p text:style-name="P264">demander une vidéo "présentation du concept"</text:p>
                        </text:list-item>
                      </text:list>
                    </text:list-item>
                    <text:list-item>
                      <text:p text:style-name="P264"><text:span text:style-name="T1">forum ouvert</text:span> : rédaction d'une fiche pas à pas pour le refaire chez vous et contact de collectifs pour leur expliquer de vive voix + vidéo de présentation du concept sous forme <text:a xlink:type="simple" xlink:href="https://www.videotelling.fr/videos-client/agence-fr-biodiversite/" text:style-name="Internet_20_link" text:visited-style-name="Visited_20_Internet_20_Link">https://www.videotelling.fr/videos-client/agence-fr-biodiversite/</text:a>  demander à B. Bosilo si sait le faire</text:p>
                      <text:list>
                        <text:list-item>
                          <text:p text:style-name="P110">gatien peut rédiger contenu de la vidéo mais pas cahier charge appel offre</text:p>
                        </text:list-item>
                      </text:list>
                    </text:list-item>
                  </text:list>
                </text:list-item>
              </text:list>
            </text:list-item>
          </text:list>
        </text:list-item>
      </text:list>
      <text:p text:style-name="Text_20_body"><text:line-break/>-&gt; une demande d'accompagnement reçue pour sept 2020 ! que fait-on ? -&gt; orienter vers des retours d'expériences, ressources<text:line-break/><text:line-break/>Formation Anciela en structure pour printemps 2020 pour 2 jours pour 20 personnes pour 2500 euros -&gt; questionnaire à envoyer aux acteurs locaux + habitants et avoir les résultats/statuer sur la tenue de la formation ou non en fonction des réponses. Si pas de formation, EE devra demander un transfert vers le personnel<text:line-break/><text:line-break/><text:span text:style-name="Strong_20_Emphasis"><text:span text:style-name="T1">Questions # solde budget :</text:span></text:span></text:p>
      <text:list xml:id="list3416047727" text:style-name="L128">
        <text:list-item>
          <text:p text:style-name="P265">peut on en flécher un peu vers dév de yeswiki car pas mal utilisé dans les projets et sites web ? Vérifier si ok niveau budget, identifier les besoins</text:p>
          <text:list>
            <text:list-item>
              <text:p text:style-name="P265">ex : gestionnaire de médias / meilleure barre d'édition / backup facilité ou import/export plus propre...</text:p>
            </text:list-item>
            <text:list-item>
              <text:p text:style-name="P265">ex : meilleur impression des contenus du wiki (pour mai par ex ou parcours d'auto formation)</text:p>
            </text:list-item>
          </text:list>
        </text:list-item>
        <text:list-item>
          <text:p text:style-name="P31">peut-on imaginer une action / journée "payée" (le temps de travail des agents serait couvert par ce budget) pour faire un forum ouvert entre les deux parcs, histoire de créer une dynamique interparc et une peu plus de connaissances entre parcs</text:p>
        </text:list-item>
      </text:list>
      <text:p text:style-name="Text_20_body"><text:line-break/><text:span text:style-name="Strong_20_Emphasis">Prochains forums ouverts</text:span><text:line-break/>Trouver des structures qui communiquent, accueillent les forums à différents lieux<text:line-break/>besoin d'aide pour cibler ces structures hors territoire bon secours/tournai<text:line-break/>Chaque structure-relais serait sollicitée sur la question/thématique du forum à explorer ensemble <text:line-break/>important : Vidéo du type : <text:a xlink:type="simple" xlink:href="https://www.videotelling.fr/videos-client/agence-fr-biodiversite/" text:style-name="Internet_20_link" text:visited-style-name="Visited_20_Internet_20_Link">https://www.videotelling.fr/videos-client/agence-fr-biodiversite/</text:a> pour expliquer ce qu'est un forum ouvert<text:line-break/>Médiathèques, FSC, maison de la culture, maison des assos, <text:span text:style-name="Strong_20_Emphasis">la Cense Inverse, le Boulon,</text:span> <text:span text:style-name="Strong_20_Emphasis">la pépinière, FRW</text:span><text:line-break/>Notre rôle : animer le jour J<text:line-break/>Objectif : 4 forums d'ici septembre = où ? <text:line-break/>pépinière gatien<text:line-break/>forum sur beloeil- bernissart qui invitent les villes en transition aux alentours<text:line-break/>nathalie preillon (SUP'R) -&gt; Astrid envoie les coordonnées<text:line-break/>cense inverse Saméon<text:line-break/><text:line-break/><text:line-break/><text:line-break/><text:line-break/><text:line-break/><text:line-break/>COPIL du 14 octobre 2019<text:line-break/>Bon-Secours<text:line-break/>Présents :  Gatien / Astrid / Céline / Line / Reinold / Gérald / Valérie</text:p>
      <text:h text:style-name="Heading_20_3" text:outline-level="3">Est-ce que certains seront présents le 18 octobre à la restitution des étudiants ?</text:h>
      <text:p text:style-name="Text_20_body"><text:line-break/>Gatien pas là / Céline / Gérald / Reinold</text:p>
      <text:h text:style-name="Heading_20_3" text:outline-level="3">Formations 2020 (à mettre en place)</text:h>
      <text:p text:style-name="Text_20_body"><text:line-break/>Reste chez Esp Env un peu de sous pour faire des consultances extérieures =&gt; peut-être à transformer en formation Ancelia en version "localisée" chez nous pour habitants et partenaires.<text:line-break/>Renseignements pris : </text:p>
      <text:list xml:id="list803106583" text:style-name="L129">
        <text:list-item>
          <text:p text:style-name="P266">sur place c'est en nov donc prob mais on pourrait demander une formation sur mesure chez nous</text:p>
        </text:list-item>
        <text:list-item>
          <text:p text:style-name="P111">ils sont preneurs d'une variété de participants donc des animateurs de collectifs</text:p>
        </text:list-item>
      </text:list>
      <text:p text:style-name="Text_20_body"><text:line-break/>idée : les faire venir ici<text:line-break/><text:span text:style-name="T1">à creuser : </text:span></text:p>
      <text:list xml:id="list2857270713" text:style-name="L130">
        <text:list-item>
          <text:p text:style-name="P267"><text:soft-page-break/>combien de personnes possibles ?</text:p>
        </text:list-item>
        <text:list-item>
          <text:p text:style-name="P267">quelles parties on garde dans la formation proposée (quand ils disent "sur mesure" c'est quoi)</text:p>
        </text:list-item>
        <text:list-item>
          <text:p text:style-name="P112">identifier ce qui répondrait le mieux aux besoins des porteurs de projets accompagnés en lien avec ce qui est proposé au catalogue d'ANCIELA</text:p>
        </text:list-item>
      </text:list>
      <text:p text:style-name="Text_20_body"><text:line-break/>quelle formation ?</text:p>
      <text:list xml:id="list2766938624" text:style-name="L131">
        <text:list-item>
          <text:p text:style-name="P268">méthodo d'accommpagnement =&gt; plutôt pour "nous"</text:p>
        </text:list-item>
        <text:list-item>
          <text:p text:style-name="P268">outils pour mobiliser (comment choper des bénévoles, des idées...) =&gt; plutôt pour animateurs de collectifs</text:p>
        </text:list-item>
        <text:list-item>
          <text:p text:style-name="P113"/>
        </text:list-item>
      </text:list>
      <text:p text:style-name="Text_20_body">Prévoir 2 temps ? 1 pour les porteurs de projet (outils mob)/ 1 pour ceux.celles qui accompagnent des porteurs de proj.<text:line-break/>serait plutôt au printemps. Attention porteurs de projet sont souvent bénévoles : + dispo les week-ends</text:p>
      <text:h text:style-name="Heading_20_3" text:outline-level="3">Point d'info sur la valorisation des circuits transfrontaliers et des deux expos</text:h>
      <text:p text:style-name="Text_20_body"><text:line-break/><text:span text:style-name="T1">qu'est ce qui est prévu dans le futur pour valoriser les circuits de balade ?</text:span><text:line-break/>pour l'instant essentiellement à travers les circuits au format papier <text:line-break/>les placer sur site internet : EX <text:a xlink:type="simple" xlink:href="http://www.cirkwi.com/" text:style-name="Internet_20_link" text:visited-style-name="Visited_20_Internet_20_Link">http://www.cirkwi.com/</text:a></text:p>
      <text:list xml:id="list1256824999" text:style-name="L132">
        <text:list-item>
          <text:p text:style-name="P114">=&gt; formation à venir sur l'outil dans le cadre de coopcarto</text:p>
        </text:list-item>
      </text:list>
      <text:p text:style-name="Text_20_body">est ce que des balades seraient organisées autour de ces nouveaux circuits ? </text:p>
      <text:list xml:id="list2581890821" text:style-name="L133">
        <text:list-item>
          <text:p text:style-name="P269">oui sans doute mais rien de prévu actuellement par les parcs =&gt; peut-être à prévoir dans le calendrier d'année de sparcs (les relancer pour qu'il y ait chaque année une balade sur ces circuits)</text:p>
        </text:list-item>
        <text:list-item>
          <text:p text:style-name="P269">Diffusion des carnets de route</text:p>
        </text:list-item>
        <text:list-item>
          <text:p text:style-name="P269">dépend des sujets : expo transfrontalière oui</text:p>
        </text:list-item>
        <text:list-item>
          <text:p text:style-name="P269">possibilité de croiser différentesdimensions : balade naturaliste/patrimoine bâti, etc.</text:p>
        </text:list-item>
        <text:list-item>
          <text:p text:style-name="P269">Mais attention, les citoyens sont les meilleurs ambassadeurs, c'est eux qui les mettent en lumière. Les inviter à se mettre en lien avec les autres structures existantes (OT...)</text:p>
        </text:list-item>
        <text:list-item>
          <text:p text:style-name="P269">Ils assurent aussi leurs entretiens, balisage, etc.</text:p>
        </text:list-item>
        <text:list-item>
          <text:p text:style-name="P269">A reprendre sur une offre de randonnée (carte de la rando pédestre).</text:p>
        </text:list-item>
        <text:list-item>
          <text:p text:style-name="P269">A partager sur nos sites internet (avec un article qui présente le collectif citoyen qui l'a mis en oeuvre)</text:p>
        </text:list-item>
        <text:list-item>
          <text:p text:style-name="P269">A intégrer dans le projet Coopcarto (projet Leader PNPE)</text:p>
        </text:list-item>
        <text:list-item>
          <text:p text:style-name="P269">panneaux aux départs des circuits (contenu + démarche citoyenne et logo) - un canevas et un habillage. + des panneaux pour <text:span text:style-name="Strong_20_Emphasis">tout</text:span> Citoyen en action ! Pas trop impactant (cf. taille !). A décliner sous différentes formes (même un autocollant). </text:p>
        </text:list-item>
        <text:list-item>
          <text:p text:style-name="P115">Ce marquage doit permettre de s'appliquer à TOUT projet, quel que soit son financement - penser une petite liste de "critères"</text:p>
        </text:list-item>
      </text:list>
      <text:p text:style-name="Text_20_body"><text:line-break/><text:span text:style-name="T1">pour expo : suivi à prévoir par les parcs et si oui lequel ? </text:span></text:p>
      <text:list xml:id="list2920746209" text:style-name="L134">
        <text:list-item>
          <text:p text:style-name="P270"><text:soft-page-break/>une des expo est finalisée et promue un peu partout par le parc et les demandes arrivent</text:p>
        </text:list-item>
        <text:list-item>
          <text:p text:style-name="P270">expo transfrontalière sort ce 16 octobre</text:p>
        </text:list-item>
        <text:list-item>
          <text:p text:style-name="P116"><text:span text:style-name="Strong_20_Emphasis">pérénnisation des expos</text:span>  =&gt; elles vont devenir du matériel empruntable auprès des parcs</text:p>
        </text:list-item>
      </text:list>
      <text:p text:style-name="Text_20_body"><text:line-break/>Panneaux aux passes à contrebande à remplacer car bcp de passages et panneaux présents sont très abîmés <text:line-break/>Possibilités de les refaire en lien avec Jean-Yves Cools &amp; l'expo TF -&gt; 4 circuits de JY (retrouver les tracés), les valoriser !<text:line-break/>A proposer dans le cadre du programme annuel d'activités tout public des PN.<text:line-break/><text:line-break/>    r d'expériences pour les actions du module 4 :<text:line-break/>Piste : <text:a xlink:type="simple" xlink:href="https://fr.wikibooks.org/wiki/Recettes_de_projets/Recette_Type/" text:style-name="Internet_20_link" text:visited-style-name="Visited_20_Internet_20_Link">https://fr.wikibooks.org/wiki/Recettes_de_projets/Recette_Type/</text:a> s'inspirer des fiches Resolis<text:line-break/>sur les fiches "paysages"<text:line-break/>Formulaire sur le wiki </text:p>
      <text:h text:style-name="Heading_20_3" text:outline-level="3">Prochain forum / journée du 23 ou 30 nov</text:h>
      <text:p text:style-name="Text_20_body"><text:line-break/>il y aura une matinée de formation "porteurs de projets" (parler et présenter mon projet pour aller chercher des sous)<text:line-break/><text:line-break/><text:span text:style-name="Strong_20_Emphasis">Eux</text:span> : Pousse de pan : ils sont ok pour animer mais sont demandeurs d'infos "financement" sur le côté belge<text:line-break/><text:span text:style-name="Strong_20_Emphasis">Nous : </text:span></text:p>
      <text:list xml:id="list1571058112" text:style-name="L135">
        <text:list-item>
          <text:p text:style-name="P271">gérer la logistique (salle...)</text:p>
        </text:list-item>
        <text:list-item>
          <text:p text:style-name="P117">promouvoir et trouver l'un ou l'autre projet qui aurait besoin d'être aidé</text:p>
        </text:list-item>
      </text:list>
      <text:p text:style-name="Text_20_body"><text:line-break/><text:span text:style-name="T1">prévoir : </text:span><text:line-break/>    la comm<text:line-break/>    le déroulé plus fin avec eux<text:line-break/>    la logistique : ok<text:line-break/><text:line-break/>Les forums ouverts à venir / où et avec qui ? <text:line-break/>Trouver des structures qui communiquent, accueillent les forums à différents lieux<text:line-break/>Chaque structure-relais serait sollicitée sur la question/thématique du forum à explorer ensemble <text:line-break/>Vidéo du type : <text:a xlink:type="simple" xlink:href="https://www.videotelling.fr/videos-client/agence-fr-biodiversite/" text:style-name="Internet_20_link" text:visited-style-name="Visited_20_Internet_20_Link">https://www.videotelling.fr/videos-client/agence-fr-biodiversite/</text:a> pour expliquer ce qu'est un forum ouvert<text:line-break/>Médiathèques, FSC, maison de la culture, maison des assos, <text:span text:style-name="Strong_20_Emphasis">la Cense Inverse, le Boulon,</text:span> <text:span text:style-name="Strong_20_Emphasis">la pépinière, FRW</text:span><text:line-break/>Notre rôle : animer le jour J<text:line-break/>Objectif : 4 forums d'ici septembre</text:p>
      <text:h text:style-name="Heading_20_3" text:outline-level="3">Point sur le rallye (sans doute 5 juillet)</text:h>
      <text:p text:style-name="Text_20_body"><text:line-break/><text:a xlink:type="simple" xlink:href="http://u.osmfr.org/m/370764/" text:style-name="Internet_20_link" text:visited-style-name="Visited_20_Internet_20_Link">http://u.osmfr.org/m/370764/</text:a><text:line-break/>voir les circuits faits par les enfants au PNRSE<text:line-break/>et aussi les 4 circuits fait par cools dans le cadre de l'expo (passerelle de contrebande, patrimoine militaire, ouvrage d'arts, usages des plan d'eau, équipements...)<text:line-break/>1 comité d'orga avec quelques assos (référents à solliciter) pour travailler en amont (circuit, road book, animations) + présence le jour J<text:line-break/>Plusieurs petits groupes de travail<text:line-break/>Solliciter assoc vettétistes pour contribuer aux grpe de travail : permet plus d'implication citoyenne pdt l’événement<text:line-break/>1 RDV avec l'ADEPS/ PNPE est prévu le 4 novembre  </text:p>
      <text:list xml:id="list3233155991" text:style-name="L136">
        <text:list-item>
          <text:p text:style-name="P272">espace couvert - préau - accueil à l'intérieur (météo)</text:p>
        </text:list-item>
        <text:list-item>
          <text:p text:style-name="P272">parking</text:p>
        </text:list-item>
        <text:list-item>
          <text:p text:style-name="P272">gouter</text:p>
        </text:list-item>
        <text:list-item>
          <text:p text:style-name="P272">activité nautique en famille</text:p>
        </text:list-item>
        <text:list-item>
          <text:p text:style-name="P118"/>
        </text:list-item>
      </text:list>
      <text:p text:style-name="Text_20_body">Balisage ou topoguide<text:line-break/>RDV le 24/10 à 10h</text:p>
      <text:h text:style-name="Heading_20_3" text:outline-level="3">Proposition événement de clôture</text:h>
      <text:p text:style-name="Text_20_body"><text:line-break/>sept 2020 ou fin août<text:line-break/>PAS obligé d'être grand public ! <text:line-break/>donc par ex soit évènement à destination des porteurs de projets<text:line-break/>ou un évènement qui croise portes ouvertes et cloture  <text:line-break/>idée de parcours <text:line-break/>co-construire le format avec les porteurs de projet<text:line-break/>mettre en valeur :<text:line-break/>les collectifs<text:line-break/>les productions<text:line-break/>la suite ?<text:line-break/>Fonction de dissémination<text:line-break/>A combiner avec une démarche liée à PNTH Objectif 2025 en fonction de la forme et du fonds.<text:line-break/>Itinérance, parcours, temps collectifs, caravane (à vélo?), clôture festive<text:line-break/>Sur un WE? Une dizaine de lieux en Fr et Be<text:line-break/><text:line-break/><text:line-break/><text:span text:style-name="Strong_20_Emphasis">RL : une réflexion à soumettre</text:span><text:line-break/>+ futur du Wiki<text:line-break/>+ portes ouvertes<text:line-break/><text:line-break/><text:span text:style-name="Strong_20_Emphasis"><text:span text:style-name="T1">3 questions </text:span></text:span></text:p>
      <text:list xml:id="list3193689333" text:style-name="L137">
        <text:list-item>
          <text:list>
            <text:list-item>
              <text:p text:style-name="P273">comment les équipes des parcs peuvent s'approprier les méthodes qui ont émergés ?</text:p>
            </text:list-item>
            <text:list-item>
              <text:p text:style-name="P273">le wiki : qu'en fait on ? sa vie</text:p>
            </text:list-item>
            <text:list-item>
              <text:p text:style-name="P119">portes ouvertes de mai ? gros coup de comm cette année</text:p>
            </text:list-item>
          </text:list>
        </text:list-item>
      </text:list>
      <text:p text:style-name="Text_20_body"/>
      <text:h text:style-name="Heading_20_1" text:outline-level="1">COMAC du 24 septembre 2019</text:h>
      <text:p text:style-name="Text_20_body"><text:soft-page-break/><text:line-break/>Bon-Secours<text:line-break/>Présents : Reinold / Gérald / Fabien / Roxanne / Edwige / Gilles / Valérie / Gatien / Astrid / Elisabeth<text:line-break/>module 1<text:line-break/><text:line-break/><text:span text:style-name="Strong_20_Emphasis">questions</text:span><text:line-break/><text:span text:style-name="T1">Pourquoi pas mis en place le mur à idées (ou mur d'expression) ?</text:span><text:line-break/>=&gt; volonté de l'appliquer sur un sentier frontalier mais gros orage le jour prévu et sera reprogrammé dans une semaine<text:line-break/>Astrid explique la démarche d'Ancelia qui vise à miser sur le citoyen plutôt que le projet du citoyen et comment on a commencé à l'appliquer sur notre territoire et on arrive à avoir des choses plus pérènnes<text:line-break/><text:line-break/><text:line-break/>module 2<text:line-break/><text:span text:style-name="Strong_20_Emphasis">questions</text:span><text:line-break/><text:span text:style-name="T1">tableau de bord : Ce qui sert c'est de voir ce qui fonctionne ou pas ?</text:span><text:line-break/><text:span text:style-name="T1">et comment les idées passent la frontière ? </text:span><text:line-break/>ce doc est tenu à jour et donc les questions indiquées dans le tableau évoluent et leurs réponses apparaitra plus tard dans le tableau =&gt; <text:line-break/><text:line-break/>repréciser le nom de la personne qui prend les photos<text:line-break/><text:line-break/>avait-on déjà parler de l'étendue de la carte transicope ?<text:line-break/>gatien répond plus tard<text:line-break/><text:line-break/>sachons que pour le rapport final : il n'y aura plus de limites de caractères<text:line-break/><text:line-break/><text:line-break/>module 3<text:line-break/><text:span text:style-name="Strong_20_Emphasis">questions</text:span><text:line-break/><text:span text:style-name="T1">Attention livrables / url ne fonctionne pas toujours... + et mettre plus de livrables (même petits) notamment le flyer forum</text:span><text:line-break/>préférer des pdf (bénévoles et brise glace notamment)<text:line-break/><text:span text:style-name="T1">développer plus le contenu de la préparation du forum ouvert </text:span><text:line-break/><text:line-break/><text:line-break/>module 4<text:line-break/><text:span text:style-name="Strong_20_Emphasis">questions</text:span><text:line-break/><text:span text:style-name="T1">Pourquoi avoir choisi cette zone de travail Bléharies/Maulde ? </text:span><text:line-break/>il y avait des connaissances locales à activer assez facilement<text:line-break/>la zone frontalière est aussi facilement franchissable à cet endroit<text:line-break/>aussi zone historiquement chargée en terme de mouvence de la frontière (et donc pas mal de choses à dire là dessus)<text:line-break/><text:line-break/><text:span text:style-name="T1">préciser le nom des 3 photographes + les 7 thématiques / plus dév car ça donne pas la mesure du travail accompli</text:span><text:line-break/><text:line-break/><text:span text:style-name="T1">préciser aussi que l'expo sera itinérante</text:span><text:line-break/><text:line-break/><text:span text:style-name="T1">ne pas hésiter à faire le lien entre les projets "trop versant" et comment ils pourront servir de supports sur l'autre versant</text:span><text:line-break/><text:line-break/>module 5 : <text:span text:style-name="Strong_20_Emphasis">pas de questions</text:span><text:line-break/><text:span text:style-name="T1">manifestation éco-jardins PDF non accessible</text:span><text:line-break/><text:line-break/>module 6<text:line-break/><text:span text:style-name="Strong_20_Emphasis">questions</text:span><text:line-break/><text:span text:style-name="T1">pourquoi cette date et pourquoi pas le demander aux participants ? </text:span><text:line-break/>pas évident et essaie d'être en lien avec fête des voisins<text:line-break/><text:line-break/><text:span text:style-name="Strong_20_Emphasis">indicateurs</text:span><text:line-break/>pas de questions<text:line-break/><text:line-break/><text:span text:style-name="Strong_20_Emphasis">modifications mineures</text:span><text:line-break/>ok mais revoir les budgets<text:line-break/><text:line-break/><text:line-break/><text:span text:style-name="Strong_20_Emphasis">date précise de prolongation 30 sept 2020 =&gt; OK</text:span><text:line-break/>assez ? <text:line-break/>pas mal d'act se dérouleront fin juin-juillet et avoir quelques mois pour se retourner<text:line-break/><text:line-break/><text:line-break/><text:line-break/><text:line-break/><text:line-break/><text:line-break/>Jeudi 20 juin de 13h30-16h30 à Bon secours<text:line-break/>gatien /Gilles / Line / Reinold / Valérie / Astrid / Gérald / Alexandra<text:line-break/><text:line-break/>1. Questions budgets/ action des opérateurs -&gt; rallye transfrontalier</text:p>
      <text:list xml:id="list59173803" text:style-name="L138">
        <text:list-item>
          <text:p text:style-name="P274">il faut clarifier le projet porté par le bassin minier, actuellement semble complètement en dehors du projet ce qui est préjudiciable pour tous les opérateurs vis-à-vis d'interreg (je ne me souviens pas avoir entendu cela en comac..., qqun a t il des infos sur ce ressenti "d'interreg" ?) et crée des tensions en interne (ça n'était pas dans mes intentions...)</text:p>
        </text:list-item>
        <text:list-item>
          <text:p text:style-name="P274">les actions engagées semblent complètement en décallage par rapport aux budgets prévus (???) et aux objectifs visés (???)</text:p>
        </text:list-item>
        <text:list-item>
          <text:p text:style-name="P274">la gestion administrative perturbe le bon déroulement du projet (suite comac et outil de gestion), c'est à dire ?</text:p>
        </text:list-item>
        <text:list-item>
          <text:p text:style-name="P274">Il faut qu'on en discute et envisage la suite, en ce y compris une redistribution des actions et des budgets</text:p>
        </text:list-item>
        <text:list-item>
          <text:p text:style-name="P274">Voilà des propos qui me semblent un peu excessifs..., on en discutera jeudi... Mais pour mettre tout le monde à l'aise, je suis tout à fait favorable à une redistriburtion des budgets et des actions pour la dernière année. En clair, ne pas prévoir de seconde édition du rallye transfrontalier.... Il est clair que nous ne sommes pas outillés, ni formatés pour travailler en hyper proximité avec les citoyens. Je n'ai pas su, pour des raisons multiples, intégrer la dynamique collective et m'appuyer sur certains d'entre vous, l'inverse étant sans doute un peu vrai aussi...</text:p>
        </text:list-item>
        <text:list-item>
          <text:p text:style-name="P274">pour instant niveau bassin minier : c'est vrai qu'on est pas spécialement outillé, et on sait pas le faire facilement et encore moins car on est loin du lieu d'action... c'est pas trop notre façon de travailler...</text:p>
        </text:list-item>
        <text:list-item>
          <text:p text:style-name="P274">pas du tout évident : l'action avec le réseau local pas évident... on connait terrain, mais pas les locaux</text:p>
        </text:list-item>
        <text:list-item>
          <text:p text:style-name="P274">souci : on a pas été trop présent pour ls locaux... ce sont des bénévols qui étaient là... et donc c'est sans doute à nous de faire les "efforts"</text:p>
        </text:list-item>
        <text:list-item>
          <text:p text:style-name="P274">=&gt; souci : on a vendu ça à interreg !</text:p>
        </text:list-item>
        <text:list-item>
          <text:p text:style-name="P274">=&gt; Evènement final à prévoir et voir si on couple avec le rallye sport / culture</text:p>
        </text:list-item>
        <text:list-item>
          <text:p text:style-name="P120"><text:span text:style-name="Strong_20_Emphasis"><text:span text:style-name="T1">Prochains petits pas : </text:span></text:span></text:p>
        </text:list-item>
      </text:list>
      <text:list xml:id="list3053267002" text:style-name="L139">
        <text:list-item>
          <text:list>
            <text:list-item>
              <text:p text:style-name="P121">Relayer les infos =&gt; par tous</text:p>
            </text:list-item>
          </text:list>
        </text:list-item>
      </text:list>
      <text:list xml:id="list4115633794" text:style-name="L140">
        <text:list-item>
          <text:p text:style-name="P122"/>
        </text:list-item>
      </text:list>
      <text:p text:style-name="Text_20_body">2. Décision d'une demande de prolongation ou non (utilisation du budget)<text:line-break/>pour juillet =&gt; déc 2020 <text:line-break/>mais pertinent ? et pour quoi faire ? <text:line-break/>Budget consommé par les parcs ? <text:line-break/>Chaque opérateur vérifie qu'il est possible pour lui de prolonger de 3 mois (niveau budget)<text:line-break/><text:line-break/>2.1. Retour sur le forum ouvert<text:line-break/>même format / facilitatrice graphique / energyser / forum / <text:line-break/>moins de personnes mais chouette<text:line-break/><text:line-break/>prévoir logo sur les portraits<text:line-break/>Proposition de déporter le Forum ouvert vers l'extrémité des parcs pour mobiliser aussi ces habitants mais il faut pouvoir faire de la com localement?<text:line-break/>A mettre en lien avec des rencontres thématiques organisées par les associations locales ? <text:line-break/><text:line-break/>3. Retour sur les portes ouvertes<text:line-break/>22 lieux c'est mieux mais moins de collectifs d'habitants<text:line-break/>@gatien : va prévoir un dév sur le wiki pour une impression facilitée du programme (pour que ça puisse vivre seul plus tard si nécessaire)<text:line-break/>mieux anticiper encore pour faire plus de comm en amont. (profiter des semaines de... genre sans pesticides, de l'abeille...)<text:line-break/>la plupart partant pour l'année prochaine. <text:line-break/>peut-être prévoir un circuit vélo (ou plusieurs) lors du we<text:line-break/>Hypothèse : associer le WE portes ouvertes avec le rallye vélo? A étudier? Brainstormer lors de la réunion de septembre sur l'organisation du rallye vélo de 2020<text:line-break/><text:line-break/>4. Retour sur les soirées Trucs et Astuces</text:p>
      <text:list xml:id="list2947351605" text:style-name="L141">
        <text:list-item>
          <text:p text:style-name="P275">tjrs aussi compliqué d'activer un public large (lieu, date, horaire ?) les inscrits semblent à chaque fois contents mais on peine à trouver un public plus large (la zone est vraiment grande)</text:p>
        </text:list-item>
        <text:list-item>
          <text:p text:style-name="P123"/>
        </text:list-item>
      </text:list>
      <text:p text:style-name="Text_20_body">5. Retour sur les ateliers "Raconte moi ton paysage"<text:line-break/>Format un peu différent plus bottom up / avec outillage avec des méthodes pour qu'ils fassent eux-même l'analyse de leur paysage.<text:line-break/>Envisager un retour auprès de NoTélé et eurométropole<text:line-break/><text:line-break/>6. Point d'avancée sur les (nouveaux) projets citoyens<text:line-break/><text:line-break/><text:line-break/><text:line-break/>7.  Point d'avancée sur la fête du Parc Scarpe-Escaut<text:line-break/><text:line-break/><text:line-break/><text:line-break/><text:line-break/><text:line-break/>COPIL 04 février 2019 - 13h30 à Bon Secours<text:line-break/><text:line-break/><text:line-break/>0.Bref retour sur l'avancement de chaque module par les partenaires <text:line-break/><text:line-break/>Module 2<text:line-break/>Les tonnelles ont été reçues. une tonnelle 3X3 et une 5X5</text:p>
      <text:list xml:id="list1456582009" text:style-name="L142">
        <text:list-item>
          <text:p text:style-name="P276">manque une bache PNPE avec photo + carte PNPE intérieure</text:p>
        </text:list-item>
        <text:list-item>
          <text:p text:style-name="P124"/>
        </text:list-item>
      </text:list>
      <text:p text:style-name="Text_20_body"><text:span text:style-name="Strong_20_Emphasis">Module 3</text:span><text:line-break/>Formation faite en automne (15 personnes) par Gatien<text:line-break/>Reprogrammée début d'année. - 8 inscrits, la question du maintien se pose<text:line-break/>Besoin de remobiliser des participant.e.s français.e.s, trouver des relais (nécessité de relancer par téléphone au delà de la sollicitation envoyée par mail)<text:line-break/>Wiki actualisée<text:line-break/>trucs et astuces fonctionnent bien, petit noyau + quelques uns qui tournent<text:line-break/>un cadre qui permet aux participant.e.s de contribuer au contenu <text:line-break/>Besoin de mettre à jour l'agenda<text:line-break/>Des sujets qui émergent de la part des participant.e.s<text:line-break/>Les thématiques se composent des propositions des participant.es et des thématiques qui nous semblent enrichissantes et pertinentes<text:line-break/>liste de discussion à relancer vite vite (les gens s'inscrivent sur le site)<text:line-break/>cf; agenda 2019 de janvier à août<text:line-break/><text:line-break/><text:span text:style-name="Strong_20_Emphasis">Module 4</text:span><text:line-break/>Mise en place formations et ateliers : racontons notre territoire<text:line-break/>1er session jeudi 7 fév : 10 inscrits (surtout des belges)<text:line-break/>Espoir qu'ils proposent leur balade lors du we citoyens de fin mai<text:line-break/>Partir des connaissances, des envies, des démarches des participant.e.s et les enrichir avec des outils <text:line-break/>15 participant.e.s maxi, encore des possibilités de s'inscrire (rapler assoc' Hergnies)<text:line-break/>Accompagnement des projets citoyens : ça suit<text:line-break/>- quevaucamps<text:line-break/>- expo photos (transfrontalier)<text:line-break/>- Bon-Secours/condé (déchets)<text:line-break/>- raismes : ados / aménagement espaces publics / street work out<text:line-break/>- deux nouveaux projets en arrivage : Maubray Pont Royal - RV Xavier Tesse (expo photo be)<text:line-break/>- Aubry<text:line-break/>- Quevaucamps - Herboristerie (une dame de wiers pourrait " reprendre") - flyer/Blog - Batiment à réinvestir, à rénover, à occuper avec les habitants<text:line-break/><text:line-break/><text:span text:style-name="Strong_20_Emphasis">Module 5</text:span><text:line-break/>programme d'anim prévu avec bcq de partenaires (be et fr) / pollinisateurs<text:line-break/>réédition d'un kit péda sur les pollinisateurs <text:line-break/><text:line-break/><text:span text:style-name="Strong_20_Emphasis">Module 6</text:span><text:line-break/><text:span text:style-name="Strong_20_Emphasis">Pour le Forum ouvert / Site internet :</text:span><text:line-break/>- portrait d'habitants / Pitch (Qui? QUoi ? Où?) / Fiche d'expériences =&gt; idée de donner une méthodo que le côté technique (Téléphone, facile à faire sans trop de contraintes =&gt; Objectifs : murs de portraits pour le forum (minima une photo)<text:line-break/>Quand on rencontre des acteurs de projet impliqués/accompagnés dans TeA, besoin de leur proposer de faire une photo avec le cadre <text:line-break/><text:line-break/>Bassin minier =&gt; 7 juillet 2019 et 14 ou 21 juin 2020 (fin du projet 30 juin)<text:line-break/>Fête du parc scarpe escaut = sept ? <text:line-break/><text:line-break/><text:line-break/>1. Retour sur la formation de Lyon</text:p>
      <text:list xml:id="list958555974" text:style-name="L143">
        <text:list-item>
          <text:p text:style-name="P277">grosse équipe / bcq de public autour</text:p>
          <text:list>
            <text:list-item>
              <text:p text:style-name="P277">deux axes</text:p>
              <text:list>
                <text:list-item>
                  <text:p text:style-name="P277">mettre en lien les bénévoles avec des actions existantes</text:p>
                </text:list-item>
                <text:list-item>
                  <text:p text:style-name="P277"><text:soft-page-break/>aider/ soutenir les porteurs de projet</text:p>
                </text:list-item>
                <text:list-item>
                  <text:p text:style-name="P277">inspirer / faire émerger</text:p>
                </text:list-item>
              </text:list>
            </text:list-item>
          </text:list>
        </text:list-item>
        <text:list-item>
          <text:p text:style-name="P277">belle prise de recul sur leurs pratiques (mobiliser)</text:p>
        </text:list-item>
        <text:list-item>
          <text:p text:style-name="P277">font aussi des évènements pour faire collaborer des gens (apéros géants)</text:p>
          <text:list>
            <text:list-item>
              <text:p text:style-name="P277">parfois ils invitent une personnalité pour ouvrir</text:p>
            </text:list-item>
            <text:list-item>
              <text:p text:style-name="P277">ils font un tour d'actu des projets (pour "réinclure les gens")</text:p>
            </text:list-item>
            <text:list-item>
              <text:p text:style-name="P277">catalogue des initiatives (</text:p>
            </text:list-item>
          </text:list>
        </text:list-item>
        <text:list-item>
          <text:p text:style-name="P277">ils ont posé leur cadre dès le début = accompagnateur (on participe pas à vos actions)</text:p>
          <text:list>
            <text:list-item>
              <text:p text:style-name="P277">ex notre accompagnement dans le projet photos</text:p>
            </text:list-item>
            <text:list-item>
              <text:p text:style-name="P125">Leur rôle est d'inspirer à travers différents outils</text:p>
            </text:list-item>
          </text:list>
        </text:list-item>
      </text:list>
      <text:p text:style-name="Text_20_body"><text:line-break/>Dernier congrès des parcs =&gt; on a travaillé bcq le côté motivation (le pourquoi du pourquoi de la personne - le lien avec la personne)<text:line-break/>sont ouverts et dispos si envie/besoins d'échanger sur ces modes de faire<text:line-break/><text:line-break/>Comment clarifier notre offre en interne afin de rendre plus efficient le type d'accompagnement que l'on propose ?<text:line-break/><text:line-break/>2. Horizon 2020<text:line-break/><text:line-break/>clarifier offre : pas si sur que ça marchera car ça vient à chaque fois par un biais détourné<text:line-break/><text:line-break/>communication sur l'offre &lt;&gt; clarification de l'offre (à minima en interne) <text:line-break/><text:line-break/><text:span text:style-name="Strong_20_Emphasis">Rêve du futur : « Citoyens en action en juin 2020, c’est… ». </text:span>Ne vous censurez pas !<text:line-break/><text:line-break/><text:span text:style-name="Strong_20_Emphasis">Vision Gatien</text:span><text:line-break/><text:span text:style-name="T1">un projet connu des tous les acteurs du territoire </text:span><text:line-break/>donc un projet qui continue à se faire connaître via plusieurs canaux de comm mais de manière uniforme aux deux parcs (avec un seul fichier contacts unifié et un seul département comm)<text:line-break/>donc un projet qui met en valeur les acteurs connus et veillent à en accueillir d'autres<text:line-break/>donc un projet qui s'arrange pour que les actions soient présentes sur les cartes qui vont bien (près de chez nous par ex)<text:line-break/><text:line-break/><text:span text:style-name="T1">un projet dont on connait clairement la porte d'accès et les "services" qu'il offre</text:span><text:line-break/>donc un projet qui a clarifié son offre et qui a assuré la faisabilité de cette offre (en personne et en temps)<text:line-break/>donc un projet qui n'est pas une annexe aux projets des parcs mais un des projets<text:line-break/>donc un projet qui offre aussi de la logistique (même si c'est compliqué) et du support de comm<text:line-break/><text:line-break/><text:span text:style-name="T1">un projet qui continue à vivre</text:span><text:line-break/>donc un forum ouvert qui se poursuit d'année en année<text:line-break/>donc un portail avec des outils-méthodes disponibles (dont outils numériques à dispo)<text:line-break/>donc une offre de formations-accompagnements qui perdure<text:line-break/><text:line-break/><text:span text:style-name="Strong_20_Emphasis">Vision EE</text:span></text:p>
      <text:list xml:id="list1769033501" text:style-name="L144">
        <text:list-item>
          <text:p text:style-name="P278">transmettre esprit du projet : projet citoyen d'abord (mais on peut aider et aussi en animant les réunions si besoin)</text:p>
        </text:list-item>
        <text:list-item>
          <text:p text:style-name="P278">valoriser les expériences réalisées</text:p>
        </text:list-item>
        <text:list-item>
          <text:p text:style-name="P278">les temps forts du projet (forum / citoyens en action) - des moments clés pour "entretenir" l'esprit du projet</text:p>
          <text:list>
            <text:list-item>
              <text:p text:style-name="P126">travailler donc la transmission du comment faire ces actions par d'autres (les personnes du parc...)</text:p>
            </text:list-item>
          </text:list>
        </text:list-item>
      </text:list>
      <text:p text:style-name="Text_20_body"><text:line-break/><text:span text:style-name="Strong_20_Emphasis">Vision Astrid </text:span>: plus d'acteurs y compris dans les parcs<text:line-break/>Système autonome collaboratif où tout est dispo</text:p>
      <text:list xml:id="list4075041279" text:style-name="L145">
        <text:list-item>
          <text:p text:style-name="P279">boîte à outils pour démarrer</text:p>
          <text:list>
            <text:list-item>
              <text:p text:style-name="P279">on y retrouve des structures existantes </text:p>
            </text:list-item>
            <text:list-item>
              <text:p text:style-name="P279">des financements à aller activer</text:p>
            </text:list-item>
            <text:list-item>
              <text:p text:style-name="P279">des canevas de comm "à customiser"</text:p>
            </text:list-item>
            <text:list-item>
              <text:p text:style-name="P279">fiches méthodes sur outils</text:p>
            </text:list-item>
            <text:list-item>
              <text:p text:style-name="P279">un parcours d'auto formation</text:p>
            </text:list-item>
            <text:list-item>
              <text:p text:style-name="P279">un mail de contact </text:p>
            </text:list-item>
            <text:list-item>
              <text:p text:style-name="P279">gatien maintenance wiki</text:p>
            </text:list-item>
          </text:list>
        </text:list-item>
        <text:list-item>
          <text:p text:style-name="P279"><text:soft-page-break/>une multitude d'acteurs visibles</text:p>
          <text:list>
            <text:list-item>
              <text:p text:style-name="P279">portraits vidéo qui s'étoffe (tuto sur wiki tout prêt)</text:p>
            </text:list-item>
            <text:list-item>
              <text:p text:style-name="P279">travail de terrain</text:p>
            </text:list-item>
            <text:list-item>
              <text:p text:style-name="P279">un fichier contact</text:p>
            </text:list-item>
            <text:list-item>
              <text:p text:style-name="P279">des fiches méthodes d'expériences je l'ai fait c'est possible</text:p>
            </text:list-item>
            <text:list-item>
              <text:p text:style-name="P279">des élus outillés/formés sur la mobilisation et projets ascendants </text:p>
            </text:list-item>
          </text:list>
        </text:list-item>
        <text:list-item>
          <text:p text:style-name="P279">les moments de rassemblements des acteurs</text:p>
          <text:list>
            <text:list-item>
              <text:p text:style-name="P279">forum ouvert </text:p>
            </text:list-item>
            <text:list-item>
              <text:p text:style-name="P279">ou apéro espagnol géant </text:p>
            </text:list-item>
            <text:list-item>
              <text:p text:style-name="P279">trouver des relais pour animer ces moments en autonome</text:p>
            </text:list-item>
            <text:list-item>
              <text:p text:style-name="P279">portes ouvertes en mai (un dispositif qu'il faut juste réactiver chaque année par un référent au sein de chaque parc)</text:p>
            </text:list-item>
          </text:list>
        </text:list-item>
        <text:list-item>
          <text:p text:style-name="P279">un réseau d'accompagnateurs bénévoles</text:p>
          <text:list>
            <text:list-item>
              <text:p text:style-name="P279">il faut les identifier</text:p>
            </text:list-item>
            <text:list-item>
              <text:p text:style-name="P279">les référencer</text:p>
            </text:list-item>
            <text:list-item>
              <text:p text:style-name="P127">les former ? </text:p>
            </text:list-item>
          </text:list>
        </text:list-item>
      </text:list>
      <text:p text:style-name="Text_20_body"><text:line-break/>Le minima est qqn qui communique sur les outils disponibles.<text:line-break/>Estampille CItoyens en action pour les projets mis en place par les citoyens (réseautage, valorisation des citoyens ) <text:line-break/><text:line-break/>Prochain forum : proposer aux participants d'aider à l'organisation des suivants <text:line-break/>attention : le pas de temps annuel est peut être trop long<text:line-break/><text:line-break/>2 scenario : <text:line-break/>    - plus personne pour poursuivre l'ambition du projet en 2020 : mettre en place les outils pour y pallier au maximum<text:line-break/>    - l'ambition du projet devient une mission intégrée au PNTH, les modes de faire sont intégrés à chaque mission PNTH -&gt; OUI, de quoi on a besoin ???<text:line-break/><text:line-break/>Quelles conditions minimales pour que cela se poursuive ?<text:line-break/>-&gt; que les choses se sachent : donc une procédure pour les capter et les rendre visible<text:line-break/>-&gt; budget participatif dans les communes : besoin de les valoriser (Brunehaut par exemple)<text:line-break/>A quelles conditions peut-elle devenir (cette plateforme) l'outil du territoire ?<text:line-break/>rôle minimum : animer cette plateforme<text:line-break/><text:line-break/><text:span text:style-name="Strong_20_Emphasis">Quelle plus value pour les gens de figurer sur cette plate-forme ?</text:span><text:line-break/><text:line-break/>Comment clarifier en interne un profilde poste pour que ce mode de faire puisse perdurer ?<text:line-break/><text:line-break/>Mes échecs (gatien)</text:p>
      <text:list xml:id="list3235544059" text:style-name="L146">
        <text:list-item>
          <text:p text:style-name="P280">pas réussi à cibler sur le bon public, il aurait fallu que je travaille plus en profondeur "l'interne" (pas juste la formation du début)</text:p>
        </text:list-item>
        <text:list-item>
          <text:p text:style-name="P280">pas réussi à créer les conditions pour faire bouger les postures des membres des équipes</text:p>
        </text:list-item>
        <text:list-item>
          <text:p text:style-name="P280">pas réussi à trouver le moyen d'agir à l'échelle des deux parcs... et donc pas réussi à agir vraiment sur le territoire français car pas réussi à activer des relais pour obtenir les bons contacts </text:p>
        </text:list-item>
        <text:list-item>
          <text:p text:style-name="P280">pas réussi à susciter l'envie de créer une communauté d'acteurs identifés avec laquelle il serait possible de communiquer</text:p>
        </text:list-item>
        <text:list-item>
          <text:p text:style-name="P128">pas suffisamment mis en place les outils "gare centrale" pour qu'on se voit plus souvent, que l'info circule mieux, que les processus de décision soient plus claires... </text:p>
        </text:list-item>
      </text:list>
      <text:p text:style-name="Text_20_body"><text:line-break/><text:line-break/><text:line-break/>3. Les indicateurs à revoir <text:line-break/><text:line-break/>Cfr feuille <text:line-break/>Soit on justifie pourquoi on arrive pas à ce chiffre<text:line-break/>Soit on modifie l'indicateur <text:line-break/>=&gt; à discuter au prochain comac<text:line-break/><text:line-break/><text:line-break/><text:line-break/><text:line-break/>4. Point sur les budgets consommés (en tous les cas pour EE)<text:line-break/><text:line-break/><text:line-break/><text:line-break/>+ info : prochain rapport d'activités à rendre le 28  février : <text:a xlink:type="simple" xlink:href="http://www.pnth-terreenaction.org/intranet/wakka.php?wiki=RapporT" text:style-name="Internet_20_link" text:visited-style-name="Visited_20_Internet_20_Link">http://www.pnth-terreenaction.org/intranet/wakka.php?wiki=RapporT</text:a><text:line-break/><text:line-break/><text:line-break/>COPIL 22 octobre 2018 - 13h30 à Bon Secours<text:line-break/>@gatien : retrouver le club vélo frasnois<text:line-break/>@tous : identifier acteurs partenaires pour première édition (départ et arrivée à condé)<text:line-break/>@Gilles : rétroplanning (définir ce qu'on attend d'eux) + comm<text:line-break/>@Gilles : filer le tracé à tous<text:line-break/>@Reinold/Valérie : identifier des collectifs qui pourraient témoigner pour la soirée trucs et astuces du 12/11 % à leur structuration (statuts, de fait...)<text:line-break/>@Reinold : retrouver un document sur le calcul des indicateurs<text:line-break/><text:line-break/>1.Debrief Rallye + 50 ans (orga et nouvelles dates)</text:p>
      <text:list xml:id="list3732027135" text:style-name="L147">
        <text:list-item>
          <text:p text:style-name="P281">faut clarifier un peu le rôle prévu de cette action par rapport au projet global et voir comment y parvenir</text:p>
          <text:list>
            <text:list-item>
              <text:p text:style-name="P281">pas d'état d'âme sur le contenu de la journée </text:p>
            </text:list-item>
            <text:list-item>
              <text:p text:style-name="P281"><text:soft-page-break/>côté transfrontalier : semble ok</text:p>
            </text:list-item>
            <text:list-item>
              <text:p text:style-name="P281">co construction avec partenaires : bof</text:p>
              <text:list>
                <text:list-item>
                  <text:p text:style-name="P281">pas facile d'identifier les partenaires "vraiment" (et aussi surtout et uniquement très proches d'Amaury)</text:p>
                </text:list-item>
                <text:list-item>
                  <text:p text:style-name="P281">le report de la date a pas aidé (collectif de graffeurs par ex)</text:p>
                </text:list-item>
                <text:list-item>
                  <text:p text:style-name="P281">prob de proximité avec le territoire car on connaît pas bien les réseaux locaux =&gt; besoin d'aide en local</text:p>
                </text:list-item>
                <text:list-item>
                  <text:p text:style-name="P281">vrai prob : découplage avec le territoire</text:p>
                </text:list-item>
                <text:list-item>
                  <text:p text:style-name="P129">manque de comm (en interne aussi)</text:p>
                </text:list-item>
              </text:list>
            </text:list-item>
          </text:list>
        </text:list-item>
      </text:list>
      <text:p text:style-name="Text_20_body"><text:line-break/>mobilisation de départ avec publics variés et un cadre assez large pour "laisser faire" (parcours et carnets)<text:line-break/><text:line-break/><text:span text:style-name="T1">comment procéder... et qu'est ce qu'on veut</text:span></text:p>
      <text:list xml:id="list544145447" text:style-name="L148">
        <text:list-item>
          <text:p text:style-name="P282">si oui dès maintenant / et comment... </text:p>
          <text:list>
            <text:list-item>
              <text:p text:style-name="P282">Gilles : 1er édition : on reste "traditionnelle" et donc quand ? début été 19 : 7 juillet</text:p>
            </text:list-item>
            <text:list-item>
              <text:p text:style-name="P282">la deuxième : plus participative comme prévu et donc quand ? 14 ou 21 juin 2020</text:p>
            </text:list-item>
            <text:list-item>
              <text:p text:style-name="P130"/>
            </text:list-item>
          </text:list>
        </text:list-item>
      </text:list>
      <text:p text:style-name="P52">Retours du PNPE =&gt; encourage plutot de dissocier les deux actions</text:p>
      <text:list xml:id="list1115432711" text:style-name="L149">
        <text:list-item>
          <text:p text:style-name="P283">s'adosser à un évènement existant n'est pas tjrs porteur</text:p>
        </text:list-item>
        <text:list-item>
          <text:p text:style-name="P283">on manque de visibilité</text:p>
        </text:list-item>
        <text:list-item>
          <text:p text:style-name="P283">on s'ajoute des difficultés</text:p>
        </text:list-item>
        <text:list-item>
          <text:p text:style-name="P131"/>
        </text:list-item>
      </text:list>
      <text:p text:style-name="Text_20_body"><text:span text:style-name="T1">Pour la première édition: </text:span><text:line-break/>    on poursuit sur la première version </text:p>
      <text:list xml:id="list2827819330" text:style-name="L150">
        <text:list-item>
          <text:p text:style-name="P284">et on voit comment on peut ramener les partenaires locaux mais comment les identifier</text:p>
          <text:list>
            <text:list-item>
              <text:p text:style-name="P284">il commence maintenant à avoir des gens qui font sur le territoire</text:p>
            </text:list-item>
          </text:list>
        </text:list-item>
        <text:list-item>
          <text:p text:style-name="P132"/>
        </text:list-item>
      </text:list>
      <text:p text:style-name="Text_20_body">dernier we de mai 2020 : évènement de clôture<text:line-break/><text:line-break/>les 20 ans des plaines sont pas trop passés le phase d'éval interreg, on est bien sûr que les 50 de scarpe le pourra ?</text:p>
      <text:list xml:id="list3315674629" text:style-name="L151">
        <text:list-item>
          <text:list>
            <text:list-item>
              <text:p text:style-name="P285">semble ok pour cette fois mais attention aux logos</text:p>
            </text:list-item>
            <text:list-item>
              <text:p text:style-name="P285">report : sans doute fin juin/début juillet 19</text:p>
            </text:list-item>
            <text:list-item>
              <text:p text:style-name="P285"><text:soft-page-break/>comment le nommer ?  </text:p>
              <text:list>
                <text:list-item>
                  <text:p text:style-name="P285">50 ans ??? ou pas </text:p>
                </text:list-item>
              </text:list>
            </text:list-item>
          </text:list>
        </text:list-item>
        <text:list-item>
          <text:p text:style-name="P133"/>
        </text:list-item>
      </text:list>
      <text:p text:style-name="Text_20_body">2.Formation cooptic qui démarre mardi (module 3) - topo</text:p>
      <text:list xml:id="list2893119199" text:style-name="L152">
        <text:list-item>
          <text:p text:style-name="P286">15 inscrits : <text:a xlink:type="simple" xlink:href="http://cooptic.be/wakka.php?wiki=SuiviInscription" text:style-name="Internet_20_link" text:visited-style-name="Visited_20_Internet_20_Link">http://cooptic.be/wakka.php?wiki=SuiviInscription</text:a></text:p>
        </text:list-item>
        <text:list-item>
          <text:p text:style-name="P286">Public : professionnels et bénévoles, une dizaine de demandes pour une 2e session</text:p>
        </text:list-item>
        <text:list-item>
          <text:p text:style-name="P286">Donc nouvelle session en février/mars 2019 sur le même format - trouver un lieu en France</text:p>
        </text:list-item>
        <text:list-item>
          <text:p text:style-name="P134">Un parcours pour bénévoles à penser pour 2019 aussi</text:p>
        </text:list-item>
      </text:list>
      <text:p text:style-name="Text_20_body"> 10 demandes : <text:a xlink:type="simple" xlink:href="http://cooptic.be/wakka.php?wiki=SuiviInscription" text:style-name="Internet_20_link" text:visited-style-name="Visited_20_Internet_20_Link">http://cooptic.be/wakka.php?wiki=SuiviInscription</text:a><text:line-break/><text:line-break/>Trucs et Astuces a bien redémarré mais problème pour trouver des témoins. Penser à diversifier les lieux pour plus d'accessibilité </text:p>
      <text:list xml:id="list932413983" text:style-name="L153">
        <text:list-item>
          <text:p text:style-name="P287">sollictation espace public à Tournai : convention à son nom ... du coup on fait quoi ? le collectif, lui seul ? </text:p>
        </text:list-item>
        <text:list-item>
          <text:p text:style-name="P287">rôle des assurances : yves schaeken</text:p>
        </text:list-item>
        <text:list-item>
          <text:p text:style-name="P287">smart : marie debeurne</text:p>
        </text:list-item>
        <text:list-item>
          <text:p text:style-name="P135"/>
        </text:list-item>
      </text:list>
      <text:p text:style-name="Text_20_body">3.Formation ambassadeurs du paysage (module 4) - topo</text:p>
      <text:list xml:id="list3161840455" text:style-name="L154">
        <text:list-item>
          <text:p text:style-name="P288">Alexandra : formation ambassadeur découlant d'une demande du terrain</text:p>
        </text:list-item>
        <text:list-item>
          <text:p text:style-name="P288">GAL tiges et chavée <text:a xlink:type="simple" xlink:href="http://www.tiges-chavees.be/" text:style-name="Internet_20_link" text:visited-style-name="Visited_20_Internet_20_Link">http://www.tiges-chavees.be/</text:a> et les terrils</text:p>
        </text:list-item>
        <text:list-item>
          <text:p text:style-name="P288">dimitri Belayew : géographe très pédago</text:p>
          <text:list>
            <text:list-item>
              <text:p text:style-name="P288">marqueur du territoire (au sens large)</text:p>
            </text:list-item>
            <text:list-item>
              <text:p text:style-name="P288">comment les identifier et les former</text:p>
              <text:list>
                <text:list-item>
                  <text:p text:style-name="P288">lien avec le GAL coopcarto ? formation umap et OSM pour rendre visible mon circuit</text:p>
                </text:list-item>
              </text:list>
            </text:list-item>
          </text:list>
        </text:list-item>
        <text:list-item>
          <text:p text:style-name="P288">lien à faire avec we citoyens en actions : pour en être porteur (et les outiller pour)</text:p>
        </text:list-item>
        <text:list-item>
          <text:p text:style-name="P288">fév à fin mai : 5 séances</text:p>
          <text:list>
            <text:list-item>
              <text:p text:style-name="P288">7 fév 18H : présentation formation - recueil des attentes, venir avec des photos, se présenter </text:p>
            </text:list-item>
            <text:list-item>
              <text:p text:style-name="P288">14 mars 18H - utiliser les outils  </text:p>
            </text:list-item>
            <text:list-item>
              <text:p text:style-name="P288"><text:soft-page-break/>29 mars visite de terrain "entrainement"</text:p>
            </text:list-item>
            <text:list-item>
              <text:p text:style-name="P288">25 avril 18H atelier travail - structurer leurs connaissances dans un format </text:p>
            </text:list-item>
            <text:list-item>
              <text:p text:style-name="P288">10-11 mai : test sur terrain</text:p>
            </text:list-item>
            <text:list-item>
              <text:p text:style-name="P288">WE portes ouvertes fin mai </text:p>
            </text:list-item>
            <text:list-item>
              <text:p text:style-name="P288">débriefing</text:p>
            </text:list-item>
          </text:list>
        </text:list-item>
        <text:list-item>
          <text:p text:style-name="P288">cf. exemple des Guides nature de la chaîne des terrils (déjà 130 ambassadeurs formés)</text:p>
        </text:list-item>
        <text:list-item>
          <text:p text:style-name="P288">ou le réseau des guides nature de virelles : <text:a xlink:type="simple" xlink:href="http://www.aquascope.be/website/?pageid=191" text:style-name="Internet_20_link" text:visited-style-name="Visited_20_Internet_20_Link">http://www.aquascope.be/website/?pageid=191</text:a></text:p>
        </text:list-item>
        <text:list-item>
          <text:p text:style-name="P288">chacun pourra faire ce qu'il veut à la fin (surtout de l'accompagnement)</text:p>
          <text:list>
            <text:list-item>
              <text:p text:style-name="P288">produire un livret</text:p>
            </text:list-item>
            <text:list-item>
              <text:p text:style-name="P288">faire une visite</text:p>
            </text:list-item>
            <text:list-item>
              <text:p text:style-name="P288">ou comment le faire et sous quelle forme</text:p>
              <text:list>
                <text:list-item>
                  <text:p text:style-name="P136"/>
                </text:list-item>
              </text:list>
            </text:list-item>
          </text:list>
        </text:list-item>
      </text:list>
      <text:p text:style-name="Text_20_body">4.La comm pour faire suite au COPIL précédent (collectif Citoyens en action/liste de discussion-wiki + PNTH)</text:p>
      <text:list xml:id="list1562250956" text:style-name="L155">
        <text:list-item>
          <text:p text:style-name="P289">cellule comm pas facilement activable </text:p>
        </text:list-item>
        <text:list-item>
          <text:p text:style-name="P289">besoin de voir comment on traduit toutes les propositions</text:p>
        </text:list-item>
        <text:list-item>
          <text:p text:style-name="P289">résultat : il y a la possibilité de parler de "citoyens en action", de communiquer sous le l'abl sans souci avec interreg</text:p>
        </text:list-item>
        <text:list-item>
          <text:p text:style-name="P289">éco jardins et enquêteur du jardin : plutôt communiqué par les parcs</text:p>
        </text:list-item>
        <text:list-item>
          <text:p text:style-name="P289">- besoin d'un partage des données contact</text:p>
        </text:list-item>
        <text:list-item>
          <text:p text:style-name="P289">- chaque opérateur est libre de communiquer sur le projet dans les médias, dans les réseaux, etc</text:p>
        </text:list-item>
        <text:list-item>
          <text:p text:style-name="P137"/>
        </text:list-item>
      </text:list>
      <text:p text:style-name="Text_20_body"><text:line-break/>4b.Nouveau site internet à mettre en ligne (dispo ici <text:a xlink:type="simple" xlink:href="http://www.pnth-terreenaction.org/pnth" text:style-name="Internet_20_link" text:visited-style-name="Visited_20_Internet_20_Link">http://www.pnth-terreenaction.org/pnth</text:a> </text:p>
      <text:list xml:id="list858523332" text:style-name="L156">
        <text:list-item>
          <text:p text:style-name="P290">cf. l'exemple de "transiscope" pour la carte</text:p>
        </text:list-item>
        <text:list-item>
          <text:p text:style-name="P290">objectif : basculer vers ce nouveau site dès que validation </text:p>
        </text:list-item>
        <text:list-item>
          <text:p text:style-name="P290">travail en cours : </text:p>
          <text:list>
            <text:list-item>
              <text:list>
                <text:list-item>
                  <text:p text:style-name="P197"><text:soft-page-break/>Onglet « à propos » détailler un peu le projet Interreg (impératif en cas de contrôle de l’UE) + trombi de l’équipe « qui fait quoi »</text:p>
                </text:list-item>
                <text:list-item>
                  <text:p text:style-name="P197">Onglet « les projets » -&gt; intitulé à changer genre « Ils l’ont fait »</text:p>
                </text:list-item>
                <text:list-item>
                  <text:p text:style-name="P290"><text:span text:style-name="T2">Onglet « ressources » -&gt; intitulé à changer genre « boîte à outils »</text:span> + à réorganiser en thématiques + ajouter des « modes d’emploi » qui seront les fiches méthodos produites par les collectifs d’habs</text:p>
                </text:list-item>
                <text:list-item>
                  <text:p text:style-name="P290">Mise à jour du lien vers la nouvelle liste de discussion</text:p>
                </text:list-item>
                <text:list-item>
                  <text:p text:style-name="P197">Changer photos de couv de la page d’accueil</text:p>
                </text:list-item>
                <text:list-item>
                  <text:p text:style-name="P290">Migrer les projets de l’ancien wiki au nouveau</text:p>
                </text:list-item>
                <text:list-item>
                  <text:p text:style-name="P290"> Lien vers les wikis annexes </text:p>
                </text:list-item>
                <text:list-item>
                  <text:p text:style-name="P197">Ajuster les coloris aux couleurs du logo</text:p>
                </text:list-item>
                <text:list-item>
                  <text:p text:style-name="P290">Ajout d’un onglet « événements passés » où on retrouve le forum ouvert, le WE Citoyens en action (contenu, photos…)</text:p>
                  <text:list>
                    <text:list-item>
                      <text:p text:style-name="P290">un agenda ? </text:p>
                    </text:list-item>
                    <text:list-item>
                      <text:p text:style-name="P138">un peu plus que ça? </text:p>
                    </text:list-item>
                  </text:list>
                </text:list-item>
              </text:list>
            </text:list-item>
          </text:list>
        </text:list-item>
      </text:list>
      <text:p text:style-name="Text_20_body"><text:line-break/>5.Rappel calendrier 2019 <text:line-break/>- De février à septembre 2019 : Enquêteurs du jardin pollinisateurs<text:line-break/>- dé février à mars : session deux anim coopic<text:line-break/>- De février à juin 2019 - Formation ambassadeurs du paysage<text:line-break/>- Forum ouvert 23 mars 2019 : <text:span text:style-name="Strong_20_Emphasis">Caler une date </text:span>de prepa forum ouvert et lancer la comm dès maintenant<text:line-break/>- 25 et 26 mai 2019 : Portes ouvertes Citoyens en action<text:line-break/>- Juin 2019 temps fort "Mobilisation citoyenne" auprès des élus <text:span text:style-name="Strong_20_Emphasis">Caler une date de prepa</text:span><text:line-break/>- Juin 2019 : Évènementiels à reporter (rallye + 50 ans)<text:line-break/>- 07/07/2019 : Rallye touristique<text:line-break/><text:line-break/>6.Point sur les Indicateurs (si encore du temps)<text:line-break/>Quels sont les actions derrière les chiffres ?<text:line-break/>Quels sont les jauges à bouger ?<text:line-break/>-&gt; créer un doc partagé en compilant les données retrouvées (modif mineure à faire dans le rapport d'activités deadline fin février 2018)<text:line-break/><text:line-break/><text:line-break/>COMAC 24 sept<text:line-break/><text:line-break/>PV du 8 mars approuvé<text:line-break/><text:line-break/>présentation via <text:a xlink:type="simple" xlink:href="https://docs.google.com/presentation/d/1o0hqYmHyAeMXC84bbEX99VC8sEKC_8pfw7yolHot9sY/edit?usp=sharing" text:style-name="Internet_20_link" text:visited-style-name="Visited_20_Internet_20_Link">https://docs.google.com/presentation/d/1o0hqYmHyAeMXC84bbEX99VC8sEKC_8pfw7yolHot9sY/edit?usp=sharing</text:a><text:line-break/>ATTENTION : Points admin : repréciser au PV la date effective de début et de fin du projet (1er juillet 2016)<text:line-break/>Le rapport est vraiment bien<text:line-break/><text:line-break/><text:span text:style-name="Strong_20_Emphasis">Questions module 1 : </text:span>OK<text:line-break/><text:line-break/><text:span text:style-name="Strong_20_Emphasis">Questions module 2</text:span><text:line-break/>Où se trouvent les act de presse : tableau = OK<text:line-break/><text:line-break/>dans act 3 : compilation des art<text:line-break/>il manque la fin de l'article du 20 mars Voix du nord<text:line-break/>radio club de mars non accessible<text:line-break/>réexpliquer ce qu'est une liste de discussion dans le texte de l'act<text:line-break/><text:line-break/><text:span text:style-name="Strong_20_Emphasis">Questions module 3</text:span><text:line-break/>nbr de membres : évolution des act<text:line-break/>nous : bien mais pas assez précis<text:line-break/>donner le schéma d'entrée<text:line-break/><text:line-break/><text:span text:style-name="Strong_20_Emphasis">Questions module 4</text:span><text:line-break/>act 2 : rénivation bâtiment privé : ne peut pas rentrer dans le projet car privé, il faut éviter de dépenser là bas.<text:line-break/>il faut écarter d'emblée ce type de projet avec le privé = OUI<text:line-break/> et avec une convention ? pas évident et il vaut mieux laisser de côté<text:line-break/> mais ok pour aider "méthodologiquement" <text:line-break/> <text:line-break/>attention : pas de liens dans le rapport plutot direct le fichier exell<text:line-break/><text:line-break/>attention à ce que les 2/3 des projets soutenus soient bien transfrontaliers<text:line-break/> - même si c'est juste méthodo - tenir un tableau à jour pour vérifier qu'on reste dans ces clous !<text:line-break/><text:line-break/><text:span text:style-name="Strong_20_Emphasis">Question module 5</text:span><text:line-break/>il manque tous les livrables de l'act 3<text:line-break/>ajouter secret de plantes utiles en livrables<text:line-break/>art + plantes sauvages<text:line-break/><text:line-break/>peut-être communiquer plus activement vers la France pour les éco jardiniers<text:line-break/><text:line-break/><text:span text:style-name="Strong_20_Emphasis">Question module 6</text:span><text:line-break/>récupération par la commune ? non pas trop mais il y a de tout et on voit pas mal de listes citoyennes émergés pour les élections<text:line-break/><text:line-break/>il faut préciser les dépenses qui seront prises en charge ou pas<text:line-break/><text:line-break/><text:span text:style-name="Strong_20_Emphasis">Les indicateurs</text:span><text:line-break/>pas de remarques<text:line-break/><text:line-break/><text:span text:style-name="Strong_20_Emphasis">Indicateurs transversaux</text:span><text:line-break/>env 6 : Erreur d'indicateur <text:line-break/>il y aura jamais 250 actions mais en même temps ç apeut pas être des habitants car c'est trop peu<text:line-break/>il faut fixer une nouvelle valeur cible =&gt;  et on va devoir modifier dans le programme <text:line-break/>Reinold regarde dans ses archives lors du montage du projet ;-)<text:line-break/><text:line-break/>on peut modifier les indicateurs mais il faut le justifier (si on dépasse ça va, si pas il faut argumenter)<text:line-break/><text:line-break/><text:span text:style-name="Strong_20_Emphasis">Modifications mineures</text:span><text:line-break/> - les tonnelles =&gt; à la demande du controleur<text:line-break/>  - reprendre les montants initiaux puis encoder sur la ligne instance les + et - <text:line-break/>  <text:line-break/>  les deux modifs mineures sont acceptées et compléter le fichier exell (valérie va envoyer)<text:line-break/>  il faut le compléter avec les modifs déjà acceptées + celles demandées<text:line-break/>  et tout filer avec un argument + détails (qui est dans le rapport d'act)<text:line-break/><text:line-break/><text:span text:style-name="Strong_20_Emphasis">demande de déplacement</text:span><text:line-break/> - ok<text:line-break/><text:line-break/>date retours : <text:line-break/>date prochain comac : 11 mars<text:line-break/><text:line-break/></text:p>
      <text:h text:style-name="Heading_20_2" text:outline-level="2">COPIL - 11 JUIN 2018 à Bon Secours</text:h>
      <text:p text:style-name="Text_20_body"><text:line-break/><text:line-break/><text:span text:style-name="Strong_20_Emphasis"><text:span text:style-name="T1">TODO</text:span></text:span><text:line-break/>@astrid : reprendre contact avec rando photo pour voir si ça continue ou pas et pq on en est là (pour mettre dans rapport)<text:line-break/>@Alexandra : réaliser une fiche méthodo pour expliquer comment faire un doc pour valoriser ses sentiers<text:line-break/>@gatien : voir comment faire trucs et astuces : autour de la valorisation des sentiers + ramassages déchets collectifs + potagers partagés (inviter Tony)<text:line-break/>@tous : voir comment on peut "élargir" la comm sur le territoire<text:line-break/>@alexandra : envoie un planning des travaux de la drève vers les habitants<text:line-break/>@Astrid Faire rédiger une petite fiche méthodologique sur la manière d'organiser un ramassage<text:line-break/>@Astrid : recontacter l'assoc de riuelay pour voir leurs besoins de mise en lien # au jardin partagé<text:line-break/>@tous : décider de ce qu'on fait des réunions d'élus ?? <text:line-break/>@gatien : <text:line-break/>@astrid : une réunion "communication" du module 2 à caler : le 13/07</text:p>
      <text:h text:style-name="Heading_20_2" text:outline-level="2">1. Tour d'horizon des projets accompagnés</text:h>
      <text:p text:style-name="Text_20_body"><text:line-break/>voir le diapo <text:line-break/> - <text:span text:style-name="Strong_20_Emphasis">rando photo transfrontalière</text:span> : quelles suites cette année : pas de news (normalement un carnet de route + expo photos) malgré la relance d'Astrid. A voir s'il y a de la matière pour valoriser dans le rapport d'activités<text:line-break/> <text:line-break/> - <text:span text:style-name="Strong_20_Emphasis">création d'un itinéraire de découverte du village</text:span> (Aubry-du-Hainaut)</text:p>
      <text:list xml:id="list34298603" text:style-name="L157">
        <text:list-item>
          <text:p text:style-name="P291">-  inauguration + petit doc (carnet de route)</text:p>
        </text:list-item>
        <text:list-item>
          <text:p text:style-name="P291">- soutien : mise en page</text:p>
        </text:list-item>
        <text:list-item>
          <text:p text:style-name="P291">- valorisation possible : rédiger un doc méthodo pour inviter d'autres à le faire</text:p>
        </text:list-item>
        <text:list-item>
          <text:p text:style-name="P291">- le photographe du PNTH a fait une vidéo "témoignage" pour inviter d'autres  à le faire</text:p>
        </text:list-item>
        <text:list-item>
          <text:p text:style-name="P291">- quelle valorisation "transfrontalière" ?</text:p>
          <text:list>
            <text:list-item>
              <text:p text:style-name="P291">à voir s'il y a d'autres démarches de ce type - envisager une "collection"</text:p>
            </text:list-item>
            <text:list-item>
              <text:p text:style-name="P291">envisager une rencontre - pour que les habitants d'Aubry témoigne de leur initiative</text:p>
            </text:list-item>
            <text:list-item>
              <text:p text:style-name="P291">un sujet pour une soirée "trucs et astuces" - inviter des collectifs qui sont dans ce type de démarches. A identifier.</text:p>
            </text:list-item>
            <text:list-item>
              <text:p text:style-name="P291"><text:soft-page-break/>Question sur le balisage - le Fablab (Tournai)  permet de faire des balises qui ne coûtent pas cher. </text:p>
            </text:list-item>
            <text:list-item>
              <text:p text:style-name="P291">TeA peut prendre en charge du matériel dans ce cadre.</text:p>
            </text:list-item>
            <text:list-item>
              <text:p text:style-name="P139"/>
            </text:list-item>
          </text:list>
        </text:list-item>
      </text:list>
      <text:p text:style-name="Text_20_body"> -<text:span text:style-name="Strong_20_Emphasis"> remise en état de la drève de Ninove</text:span></text:p>
      <text:list xml:id="list919058840" text:style-name="L158">
        <text:list-item>
          <text:p text:style-name="P292">- ça reste "tendu"</text:p>
        </text:list-item>
        <text:list-item>
          <text:p text:style-name="P292">- FRW en contact avec la commune et Alexandra plutôt avec les habitants.</text:p>
          <text:list>
            <text:list-item>
              <text:list>
                <text:list-item>
                  <text:p text:style-name="P292">il y a un nettoyage de la végétation basse avant abattage des sapins. Ça a surpris les habitants.</text:p>
                </text:list-item>
                <text:list-item>
                  <text:p text:style-name="P292">Le déroulement du projet doit être expliqué.</text:p>
                </text:list-item>
                <text:list-item>
                  <text:p text:style-name="P292">peut-être voir comment démarrer une dynamique à côté, en parallèle sur la valorisation</text:p>
                </text:list-item>
                <text:list-item>
                  <text:p text:style-name="P292">valorisation frontalière = carnet de route similaire FR / BE (sachant que des parcours frontaliers seront compliqués)</text:p>
                </text:list-item>
                <text:list-item>
                  <text:p text:style-name="P140">Donner des pistes sur une valorisation virtuelle (QR code qui renvoie à du contenu, cf. données sonores)</text:p>
                </text:list-item>
              </text:list>
            </text:list-item>
          </text:list>
        </text:list-item>
      </text:list>
      <text:p text:style-name="Text_20_body"><text:line-break/> -<text:span text:style-name="Strong_20_Emphasis"> expo photo déchets</text:span></text:p>
      <text:list xml:id="list1945042027" text:style-name="L159">
        <text:list-item>
          <text:p text:style-name="P293">-  ça avance bien, l'expo tourne en FR et BE</text:p>
        </text:list-item>
        <text:list-item>
          <text:p text:style-name="P293">- chantiers de ramassage en cours</text:p>
        </text:list-item>
        <text:list-item>
          <text:p text:style-name="P293"> - à venir : ateliers photos ave cles jeunes</text:p>
        </text:list-item>
        <text:list-item>
          <text:p text:style-name="P293">PNTH = a mis en lien avec des actuers et donc ça roule</text:p>
        </text:list-item>
        <text:list-item>
          <text:p text:style-name="P293">frontalier : </text:p>
          <text:list>
            <text:list-item>
              <text:p text:style-name="P293">rencontres-échanges entre rémy et ??? </text:p>
            </text:list-item>
            <text:list-item>
              <text:p text:style-name="P293">rédaction d'une fiche commune sur ramassage des déchets</text:p>
            </text:list-item>
            <text:list-item>
              <text:p text:style-name="P293"/>
            </text:list-item>
          </text:list>
        </text:list-item>
        <text:list-item>
          <text:p text:style-name="P293">Il y a des collectifs qui se mobilisent autour du ramassage des déchets.</text:p>
        </text:list-item>
        <text:list-item>
          <text:p text:style-name="P293">Volonté de rencontrer d'autres collectifs qui sont actifs dans ce domaine.</text:p>
        </text:list-item>
        <text:list-item>
          <text:p text:style-name="P293">Faire rédiger une petite fiche méthodologique sur la manière d'organiser un ramassage.</text:p>
        </text:list-item>
        <text:list-item>
          <text:p text:style-name="P141"/>
        </text:list-item>
      </text:list>
      <text:p text:style-name="Text_20_body"><text:soft-page-break/>- <text:span text:style-name="Strong_20_Emphasis">création assoc éduc éco-cit : les petits écolos</text:span></text:p>
      <text:list xml:id="list3583804452" text:style-name="L160">
        <text:list-item>
          <text:p text:style-name="P294">- sur rieulay</text:p>
        </text:list-item>
        <text:list-item>
          <text:p text:style-name="P294">L'essentiel : une offre d'activité. Mais pourrait s'engager dans une démarche de jardins partagés...</text:p>
        </text:list-item>
        <text:list-item>
          <text:p text:style-name="P294">- fontralier : </text:p>
          <text:list>
            <text:list-item>
              <text:p text:style-name="P294">- pour instant pas évidente : sans doute juste l'aide à la concrétisation du l'assoc</text:p>
            </text:list-item>
            <text:list-item>
              <text:p text:style-name="P142">- à voir si intérêt à être mis en contact avec une démarche similaire côté belge</text:p>
            </text:list-item>
          </text:list>
        </text:list-item>
      </text:list>
      <text:p text:style-name="Text_20_body"><text:line-break/>- <text:span text:style-name="Strong_20_Emphasis">expos photos au fil de l'eau</text:span></text:p>
      <text:list xml:id="list2283679590" text:style-name="L161">
        <text:list-item>
          <text:p text:style-name="P295">- déjà frontalier à la base + recrutement des photographes amateurs transfrontaliers</text:p>
        </text:list-item>
        <text:list-item>
          <text:p text:style-name="P295">- apport : recrutement des photographes, constitution du groupe, aide à la définition du projet</text:p>
        </text:list-item>
        <text:list-item>
          <text:p text:style-name="P295">- prochaine réunion le 15/06 - approche cartographique</text:p>
        </text:list-item>
        <text:list-item>
          <text:p text:style-name="P295">- Expo envisagée (40 panneaux) - juin 2019</text:p>
        </text:list-item>
        <text:list-item>
          <text:p text:style-name="P295">- Le groupe est très (trop) restreint. Envisager de l'élargir. =&gt; nécessité</text:p>
        </text:list-item>
        <text:list-item>
          <text:p text:style-name="P143"/>
        </text:list-item>
      </text:list>
      <text:p text:style-name="Text_20_body"> - <text:span text:style-name="Strong_20_Emphasis">cité de Bellaing (fr)</text:span></text:p>
      <text:list xml:id="list2701515912" text:style-name="L162">
        <text:list-item>
          <text:p text:style-name="P296">- frontalier :</text:p>
        </text:list-item>
        <text:list-item>
          <text:p text:style-name="P296">- apport : </text:p>
        </text:list-item>
        <text:list-item>
          <text:p text:style-name="P296">- les questions : </text:p>
          <text:list>
            <text:list-item>
              <text:p text:style-name="P296">- quand on eut lieu les réunions ? existait-il des endroits où les habitants de la cité se réunissent déjà ? est-il possible d'aller rencontrer les habitants plutot que de les inviter à venir ? </text:p>
            </text:list-item>
          </text:list>
        </text:list-item>
        <text:list-item>
          <text:p text:style-name="P144">- les pistes pour transfrontalier : réunion des élus au 1er semestre 2019</text:p>
        </text:list-item>
      </text:list>
      <text:p text:style-name="Text_20_body"><text:line-break/> - <text:span text:style-name="Strong_20_Emphasis">bacs potagers  / Denain</text:span> </text:p>
      <text:list xml:id="list548387073" text:style-name="L163">
        <text:list-item>
          <text:p text:style-name="P297">- frontalier : trucs et astuces + forum ouvert</text:p>
          <text:list>
            <text:list-item>
              <text:p text:style-name="P297">- légumes à partager est une thématique qui se développe bcq</text:p>
            </text:list-item>
            <text:list-item>
              <text:p text:style-name="P145"/>
            </text:list-item>
          </text:list>
        </text:list-item>
      </text:list>
      <text:p text:style-name="Text_20_body"> - <text:span text:style-name="Strong_20_Emphasis">création d'un espace partagé / rumegies + espace intergénérationnel / brunehaut</text:span></text:p>
      <text:list xml:id="list3540976102" text:style-name="L164">
        <text:list-item>
          <text:p text:style-name="P298"><text:soft-page-break/>  frontalier : mise en contact via le forum ouvert, les échanges se font maintenant</text:p>
        </text:list-item>
        <text:list-item>
          <text:p text:style-name="P146"/>
        </text:list-item>
      </text:list>
      <text:p text:style-name="Text_20_body">Evaluation des projets accompagnés<text:line-break/><text:line-break/>Communication</text:p>
      <text:list xml:id="list4226482196" text:style-name="L165">
        <text:list-item>
          <text:p text:style-name="P299">Bonne base de contacts</text:p>
        </text:list-item>
        <text:list-item>
          <text:p text:style-name="P299">effort à faire sur Tournai ? =&gt; prospection</text:p>
        </text:list-item>
        <text:list-item>
          <text:p text:style-name="P299">Envoi du flyer de manière systématique à notre réseau + communes</text:p>
        </text:list-item>
        <text:list-item>
          <text:p text:style-name="P147"/>
        </text:list-item>
      </text:list>
      <text:p text:style-name="Text_20_body">Formation de guide paysage</text:p>
      <text:list xml:id="list3476475835" text:style-name="L166">
        <text:list-item>
          <text:p text:style-name="P300">cf. exemple du GAL Tiges et Chavées (des Paysaguides)  <text:a xlink:type="simple" xlink:href="http://www.tiges-chavees.be/paysaguides/" text:style-name="Internet_20_link" text:visited-style-name="Visited_20_Internet_20_Link">http://www.tiges-chavees.be/paysaguides/</text:a></text:p>
        </text:list-item>
        <text:list-item>
          <text:p text:style-name="P148">Calendrier : mars 2019</text:p>
        </text:list-item>
      </text:list>
      <text:p text:style-name="Text_20_body"/>
      <text:h text:style-name="Heading_20_2" text:outline-level="2">2. Retour sur la journée Citoyens en action</text:h>
      <text:p text:style-name="Text_20_body"><text:line-break/>20 groupes mobilisés plutôt bien répartis, acteurs assez différents<text:line-break/>Valoriser ce qui se passe sur tout le week-end plutôt qu'une journée.<text:line-break/>retours : <text:line-break/>bonne ambiance<text:line-break/>quelques liens transfrontaliers<text:line-break/>quelques intéressés pour l'année prochaine<text:line-break/><text:line-break/>web : <text:line-break/>     - prévoir un mail d'avertissement en cas d'inscription @gatien<text:line-break/>     - version imprimable facile + version imprimable mise en page<text:line-break/><text:line-break/>logistique : pas évident =&gt; <text:line-break/>peu de fréquentation en plus dans les commerces déclarés<text:line-break/>une seule journée = trop court<text:line-break/><text:line-break/>reportage photos réalisé + vidéo + capsule vidéo témoignage<text:line-break/>Déjà retenir la date pour l'année prochaine et la communiquer pour susciter des vocations !<text:line-break/>Faire en sorte que les participants soient les relais de la communication.<text:line-break/></text:p>
      <text:h text:style-name="Heading_20_2" text:outline-level="2">3. Divers </text:h>
      <text:p text:style-name="Text_20_body"/>
      <text:list xml:id="list3792949463" text:style-name="L167">
        <text:list-item>
          <text:p text:style-name="P301">Soirées "Trucs et Astuces"</text:p>
          <text:list>
            <text:list-item>
              <text:p text:style-name="P301">Gatien : manque d'audience (notamment du côté français)</text:p>
            </text:list-item>
          </text:list>
        </text:list-item>
        <text:list-item>
          <text:p text:style-name="P301">rallye transfrontalier...</text:p>
          <text:list>
            <text:list-item>
              <text:p text:style-name="P301">20 assocs motivées en janvier =&gt; plus de nouvelles de Gilles pendant 6 mois...</text:p>
            </text:list-item>
            <text:list-item>
              <text:p text:style-name="P301">report le 23 sept</text:p>
            </text:list-item>
          </text:list>
        </text:list-item>
        <text:list-item>
          <text:p text:style-name="P301">organisation suite module 3 : </text:p>
        </text:list-item>
        <text:list-item>
          <text:p text:style-name="P301">site web =&gt; <text:a xlink:type="simple" xlink:href="http://www.pnth-terreenaction.org/pnth" text:style-name="Internet_20_link" text:visited-style-name="Visited_20_Internet_20_Link">http://www.pnth-terreenaction.org/pnth</text:a> mais il faut valider des parties (notamment l'offre de soutien)</text:p>
        </text:list-item>
        <text:list-item>
          <text:p text:style-name="P301">prochain COMAC : 24 sept</text:p>
        </text:list-item>
        <text:list-item>
          <text:p text:style-name="P149">Une réunion à prévoir sur la communication (Module 2)</text:p>
        </text:list-item>
      </text:list>
      <text:p text:style-name="Text_20_body"><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COMAC 8 mars 18 Bon secours<text:line-break/><text:line-break/>présents : voir feuille<text:line-break/>Tour de table</text:p>
      <text:h text:style-name="Heading_20_3" text:outline-level="3">Validation du PV comac 28 sept</text:h>
      <text:p text:style-name="Text_20_body"><text:line-break/>Pas de remarques</text:p>
      <text:h text:style-name="Heading_20_3" text:outline-level="3">Présentation du rapport 2 sem 2018</text:h>
      <text:p text:style-name="Text_20_body"><text:line-break/>Attention : pour le résumé de départ : version cumulée de ce qui s'est fait du départ jusqu'au semestre concerné (important !)<text:line-break/><text:line-break/><text:span text:style-name="Strong_20_Emphasis">Module 1</text:span><text:line-break/>Questions / remarques : </text:p>
      <text:list xml:id="list1673686664" text:style-name="L168">
        <text:list-item>
          <text:p text:style-name="P302">dans le rapport, on "reste sur sa faim" : peu de choses faites ou ça rend pas clairement de ce qui est "réellement fait"</text:p>
        </text:list-item>
        <text:list-item>
          <text:p text:style-name="P302">il manquait le côté structurant dans le rapport</text:p>
        </text:list-item>
        <text:list-item>
          <text:p text:style-name="P302">dimension citoyenne pas bien présente</text:p>
        </text:list-item>
        <text:list-item>
          <text:p text:style-name="P302">le modèle du rapport d'act ne favorise pas cette vue "globalisante"</text:p>
        </text:list-item>
        <text:list-item>
          <text:p text:style-name="P302">il serait bien que dans chaque module il soit clairement présenté la vision du travail "commun" réalisé car c'est aussi important que ce qu'on a fait"</text:p>
        </text:list-item>
        <text:list-item>
          <text:p text:style-name="P302">pour le prochain rapport d'act : il faut absolument faire mieux cette structuration et cette présentation de la façon dont on a fait les choses ensemble</text:p>
        </text:list-item>
        <text:list-item>
          <text:p text:style-name="P302">bien veiller à ce que dans chaque module on aie à chaque fois le résumé de ce qui s'est fait depuis le début et les apports du semestre + la façon dont on l'a fait ensemble.</text:p>
        </text:list-item>
        <text:list-item>
          <text:p text:style-name="P302">ex pour module : vraiment parler</text:p>
          <text:list>
            <text:list-item>
              <text:p text:style-name="P302">organisation entre-nous</text:p>
            </text:list-item>
            <text:list-item>
              <text:p text:style-name="P302">gestion administrative commune</text:p>
            </text:list-item>
          </text:list>
        </text:list-item>
        <text:list-item>
          <text:p text:style-name="P302">pour transfrontalier</text:p>
          <text:list>
            <text:list-item>
              <text:p text:style-name="P302">expliquer pourquoi certaines actions peuvent ou pas passer la frontière</text:p>
            </text:list-item>
            <text:list-item>
              <text:p text:style-name="P302">expliquer pourquoi certaines sont juste "belge" ou ... </text:p>
            </text:list-item>
            <text:list-item>
              <text:p text:style-name="P302">expliquer pourquoi et comment on a "passé la frontière"</text:p>
            </text:list-item>
            <text:list-item>
              <text:p text:style-name="P150">expliquer plus "la plomberie interne" comment on travaille ensemble, comment on s'enrichit mutuellement</text:p>
            </text:list-item>
          </text:list>
        </text:list-item>
      </text:list>
      <text:p text:style-name="Text_20_body"><text:line-break/><text:span text:style-name="Strong_20_Emphasis">Module 2</text:span><text:line-break/><text:span text:style-name="T1">Questions / remarques : </text:span></text:p>
      <text:list xml:id="list3720160035" text:style-name="L169">
        <text:list-item>
          <text:p text:style-name="P303">Quel est le code couleur du tableau : stade d'avancement du projet</text:p>
        </text:list-item>
        <text:list-item>
          <text:p text:style-name="P303">il semble qu'un projet est abandonné par manque de moyens : non en fait c'est l'assoc qui s'arrête et on essaie de voir comment on pourrait lui permettre de poursuivre</text:p>
        </text:list-item>
        <text:list-item>
          <text:p text:style-name="P303">attention, il faut veiller à ce que le % de place du logo interreg soit en phase avec le fait que c'est un peu plus que le cofinanceur / cela dit on respecte la charte graphique</text:p>
        </text:list-item>
        <text:list-item>
          <text:p text:style-name="P151"><text:soft-page-break/></text:p>
        </text:list-item>
      </text:list>
      <text:p text:style-name="Text_20_body">Remarques : </text:p>
      <text:list xml:id="list1244106334" text:style-name="L170">
        <text:list-item>
          <text:p text:style-name="P304">pour act 2 : il faut citer les médias qu'on contacte et comment chaque opérateur sollicite ces médias</text:p>
        </text:list-item>
        <text:list-item>
          <text:p text:style-name="P304">pour act 3 : qui décide de quels canaux on choisit, quels opérateurs utilisent</text:p>
        </text:list-item>
        <text:list-item>
          <text:p text:style-name="P304">ATTENTION : de la comm présente dans les modules n'est pas présente ici !! attention il faut résoudre ça</text:p>
        </text:list-item>
        <text:list-item>
          <text:p text:style-name="P152">il est ok de mettre aussi dans le rapport les act de comm qu'on fait pour parler du projet en extérieur de la zone</text:p>
        </text:list-item>
      </text:list>
      <text:p text:style-name="Text_20_body"><text:line-break/><text:line-break/><text:line-break/><text:span text:style-name="Strong_20_Emphasis">Module 3</text:span><text:line-break/><text:span text:style-name="T1">Questions / remarques : </text:span></text:p>
      <text:list xml:id="list649074888" text:style-name="L171">
        <text:list-item>
          <text:p text:style-name="P305">règle pub et règle concurrence posent souci si on veut gommer le logo / il faut le laisser et gérer la contrainte / petit débat</text:p>
          <text:list>
            <text:list-item>
              <text:p text:style-name="P305">Débat autour de la visibilité du logo PNTH Terre en action par rapport à la logique des citoyens.</text:p>
            </text:list-item>
            <text:list-item>
              <text:p text:style-name="P305">Ex. du projet "Partons 2.0" cité par BW pour lequel le label européen est plutôt booster.</text:p>
            </text:list-item>
            <text:list-item>
              <text:p text:style-name="P305">Quoi qu'il arrive, les contrôleurs vérifient les obligations (règle de publication, mise en concurrence).</text:p>
            </text:list-item>
          </text:list>
        </text:list-item>
        <text:list-item>
          <text:p text:style-name="P153">E : veuiller fournir le shéma général 3 en livrable</text:p>
        </text:list-item>
      </text:list>
      <text:p text:style-name="Text_20_body"><text:line-break/>    <text:line-break/><text:span text:style-name="Strong_20_Emphasis">Module 4</text:span><text:line-break/><text:span text:style-name="T1">Questions / remarques : </text:span></text:p>
      <text:list xml:id="list1012390115" text:style-name="L172">
        <text:list-item>
          <text:p text:style-name="P306">BV : photos qui symbolisent la frontière = pas évident si ? </text:p>
          <text:list>
            <text:list-item>
              <text:p text:style-name="P306">le fil conducteur pourrait être escaut mais le thème pas défini clairement pour instant</text:p>
            </text:list-item>
            <text:list-item>
              <text:p text:style-name="P306">idée de travailler en binome (FR BE) pour chaque panneau (marqueur du paysage)</text:p>
            </text:list-item>
          </text:list>
        </text:list-item>
        <text:list-item>
          <text:p text:style-name="P306">E : mettre dans la synthèse de manière permanente les projets exemples appel à projet</text:p>
          <text:list>
            <text:list-item>
              <text:p text:style-name="P306">expliquer la méthodo utilisée et les compétences que nous on apporte dans l'accompagnement des projets</text:p>
            </text:list-item>
          </text:list>
        </text:list-item>
        <text:list-item>
          <text:p text:style-name="P306">E : appel à initiative citoyenne : il faut expliquer dans la synthèse comment on a fait et comment on fait le choix dans ce qui est proposé (pq ces projets dans le rapport d'act et pas d'autres) / il faut expliquer pour chaque projet présenté (comment on les soutient, pourquoi ? quel a été l'apport des opérateurs dans ce projet, ce qui a marché et pas marché)</text:p>
        </text:list-item>
        <text:list-item>
          <text:p text:style-name="P154"/>
        </text:list-item>
      </text:list>
      <text:p text:style-name="Text_20_body"><text:line-break/>Le début officiel du projet TeA c'est bien le 01/07/2016, non ?? Nous en sommes au 3ème rapport d'activités, donc 3ème semestre d'activités... <text:line-break/>    Dans le rapport, on mentionne date de début : 01/01/2016 - date de fin : 31/12/2019<text:line-break/><text:line-break/><text:span text:style-name="Strong_20_Emphasis">Module 5</text:span><text:line-break/><text:span text:style-name="T1">Questions / remarques :</text:span> </text:p>
      <text:list xml:id="list539855569" text:style-name="L173">
        <text:list-item>
          <text:p text:style-name="P307">G : explique que l'idée finale est de passer de l'indivuel au colelctif en faisant monter les gens en compétences (sortir des 10% des militants)</text:p>
        </text:list-item>
        <text:list-item>
          <text:p text:style-name="P307">E : il faut mettre dans le rapport</text:p>
        </text:list-item>
        <text:list-item>
          <text:p text:style-name="P307">pour prochain rapport : </text:p>
          <text:list>
            <text:list-item>
              <text:p text:style-name="P307"><text:soft-page-break/>nbr des éco-jardiniers + enquêteurs</text:p>
            </text:list-item>
          </text:list>
        </text:list-item>
        <text:list-item>
          <text:p text:style-name="P307">B : les fiches qui sont générées en sortie des échanges sont elles validés scientifiquement ? </text:p>
          <text:list>
            <text:list-item>
              <text:p text:style-name="P155">oui par les équipes des parcs qui sont par ailleurs inscrits sur liste discussion</text:p>
            </text:list-item>
          </text:list>
        </text:list-item>
      </text:list>
      <text:p text:style-name="Text_20_body"><text:line-break/><text:line-break/><text:span text:style-name="Strong_20_Emphasis">Module 6</text:span><text:line-break/><text:span text:style-name="T1">Questions / remarques : </text:span></text:p>
      <text:list xml:id="list3645804953" text:style-name="L174">
        <text:list-item>
          <text:p text:style-name="P308">Gilles : mise en concurrence pas simple dans le cadre d'action de niche</text:p>
          <text:list>
            <text:list-item>
              <text:p text:style-name="P308">B : du moment qu'on a 3 demandes et on est pas obligé de prendre le moins cher si on le justifie</text:p>
            </text:list-item>
            <text:list-item>
              <text:p text:style-name="P308">Il faut montrer qu'on a comparé 3 prix (même sur catalogue...avec le cas échéant capture d'écran) et justifier le choix.</text:p>
            </text:list-item>
          </text:list>
        </text:list-item>
        <text:list-item>
          <text:p text:style-name="P156">Reinold : l'act du 26 mai permet aussi de rendre visible ce que  terreenaction peut apporter "à ceux qui veulent faire sur le territoire"</text:p>
        </text:list-item>
      </text:list>
      <text:p text:style-name="Text_20_body"><text:line-break/><text:line-break/><text:span text:style-name="Strong_20_Emphasis"><text:span text:style-name="T1">Niveau indicateurs :</text:span></text:span></text:p>
      <text:list xml:id="list4178698686" text:style-name="L175">
        <text:list-item>
          <text:p text:style-name="P309">introduire les valeurs des précédents semestres (il ne faut pas le faire ! ) je suppose astrid que tu sais de quoi ils parlent</text:p>
        </text:list-item>
        <text:list-item>
          <text:p text:style-name="P157">niveau chiffrage : pas de remarques</text:p>
        </text:list-item>
      </text:list>
      <text:p text:style-name="Text_20_body"/>
      <text:h text:style-name="Heading_20_3" text:outline-level="3">Demande de déplacements</text:h>
      <text:p text:style-name="Text_20_body"/>
      <text:list xml:id="list3438393590" text:style-name="L176">
        <text:list-item>
          <text:p text:style-name="P158">OK pour Lyon</text:p>
        </text:list-item>
      </text:list>
      <text:p text:style-name="Text_20_body"><text:line-break/><text:span text:style-name="Strong_20_Emphasis">Modifications mineures</text:span></text:p>
      <text:list xml:id="list1133764796" text:style-name="L177">
        <text:list-item>
          <text:p text:style-name="P159">rien à faire dans le module de gestion pour instant : ça va venir ! </text:p>
        </text:list-item>
      </text:list>
      <text:p text:style-name="Text_20_body"><text:line-break/><text:span text:style-name="Strong_20_Emphasis">Tableau financier</text:span></text:p>
      <text:list xml:id="list3725392807" text:style-name="L178">
        <text:list-item>
          <text:p text:style-name="P160">pas de dépenses pour bassin minier mais c'est normal</text:p>
        </text:list-item>
      </text:list>
      <text:p text:style-name="Text_20_body"><text:line-break/>Prochaine date : 14h 24 sept à Bon secours<text:line-break/><text:line-break/><text:line-break/><text:line-break/><text:line-break/></text:p>
      <text:h text:style-name="Heading_20_3" text:outline-level="3">Divers</text:h>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1" text:outline-level="1">18/01/18 - Bon Secours (9h30)</text:h>
      <text:p text:style-name="Text_20_body"><text:line-break/><text:line-break/><text:span text:style-name="Strong_20_Emphasis">1. point sur l’évènement du 1</text:span><text:span text:style-name="Strong_20_Emphasis"><text:span text:style-name="T4">er</text:span></text:span><text:span text:style-name="Strong_20_Emphasis"> juillet (9h30-10h30)</text:span><text:line-break/>date calée : 1 juillet<text:line-break/>deux réunions de prépa à Amaury avec des partenaires prêts à y aller<text:line-break/> - gens du parc<text:line-break/> - assocs locales / sportives<text:line-break/> - Rémy Farsi<text:line-break/> - promo éco gestes<text:line-break/> - Yves Georges<text:line-break/> - Céline LEGRAND médiathèque condé<text:line-break/> - brain colors (cf. atelier, signalétique, pigments naturels)<text:line-break/> - Martine Delmotte boulangère<text:line-break/>  - Monique Gosselin, asso mémoire de hergnies<text:line-break/>  - Edith Depecker, asso Je(ux),tu,ils <text:line-break/><text:line-break/>travail autour des pistes possibles<text:line-break/>  - site d'accueil : base d'amaury   <text:line-break/>  - épreuve choix multiples de 2 à 6 (pied, vélo, voiture)<text:line-break/>  - 9h-18h<text:line-break/>  - dernier départ 15h<text:line-break/>- thèmes</text:p>
      <text:list xml:id="list568923352" text:style-name="L179">
        <text:list-item>
          <text:p text:style-name="P310"><text:soft-page-break/>patrimoine minier / paysage</text:p>
        </text:list-item>
        <text:list-item>
          <text:p text:style-name="P310">biodiv</text:p>
        </text:list-item>
        <text:list-item>
          <text:p text:style-name="P310">expérience inédite</text:p>
        </text:list-item>
        <text:list-item>
          <text:p text:style-name="P161">...</text:p>
        </text:list-item>
      </text:list>
      <text:p text:style-name="Text_20_body">- parcours en trèfle autour du site, à la carte<text:line-break/>- boucle à vélo de 40 km<text:line-break/>- roadbook unique pour collecter des points pour aspect gaming<text:line-break/>- Quelque chose à gagner (visite...)<text:line-break/>- temps convivial à midi collectif / pique nique géant ou ??<text:line-break/>- cocktail dînatoire offert en fin de journée<text:line-break/><text:line-break/>+ activités ponctuelles à voir...<text:line-break/> - loisirs des mineurs ? <text:line-break/> - jeux anciens ? <text:line-break/> - sculpture de pierre de sable<text:line-break/> - eco jardiniers ? déjà fort sollicités par ailleurs ? <text:line-break/> - à boire et à manger avec les boissons et produits du terroir <text:line-break/>  <text:line-break/>liste du matos déjà dispo sur les sites pour ne pas devoir en louer (trop)<text:line-break/><text:line-break/>Remarques : <text:line-break/>viligance à bien informer sur le parcours dans lequel les gens s'engagent et le temps nécessaire à le faire<text:line-break/>signalétique claire et simple <text:line-break/>laisser la possibilité aux gens de quitter une activité en cours<text:line-break/>gérer les flux<text:line-break/>Prévoir une évaluation sur site (quantitative et qualitative)<text:line-break/>pas d'attraction phare<text:line-break/>lien avec module communication /portraits d'acteurs du territoire (déjà réalisés ET vierges pour laisser des gens s'y inscrire ou grâce à des itinérants (étudiants ou comédiens de ligue d'impro) qui demandent aux gens s'ils souhaitent faire parti des panneaux  - peut permettre d'identifier de nouvelles personnes/structures qui agissent sur le territoire) +initiatives à faire connaître -&gt; panneaux utilisés ensuite pour d'autres évènements<text:line-break/><text:line-break/>astuce pour ramener les gens tous au même endroit à la fin : tirage au sort pour un lot, activité collective symbolique (ex : pose de lettres pour former le mot FRONTIERE ? en fête de Parc)<text:line-break/><text:line-break/><text:span text:style-name="Strong_20_Emphasis"><text:span text:style-name="T1">prochains petits pas</text:span></text:span><text:line-break/>-  @gilles : carto de tout ça<text:line-break/>- repérage sur le terrain <text:line-break/>- mobiliser les équipes des parcs pour qu'ils donnent leur avis sur l'act + leurs connaissances du lieu et consolider la préparation et la réalisation de l'évènement<text:line-break/>- comment intégrer cette activité du 1er juillet dans les act des 50 ans du parc Scarpe-Escaut ?<text:line-break/>- identifier les besoins vis-à-vis des opérateurs TeA</text:p>
      <text:list xml:id="list3570944248" text:style-name="L180">
        <text:list-item>
          <text:p text:style-name="P311">- genre un site web support</text:p>
        </text:list-item>
        <text:list-item>
          <text:p text:style-name="P311">- page facebook </text:p>
        </text:list-item>
        <text:list-item>
          <text:p text:style-name="P311">- chaque module produit des idées sur les act</text:p>
          <text:list>
            <text:list-item>
              <text:p text:style-name="P311">lecture paysagère</text:p>
            </text:list-item>
            <text:list-item>
              <text:p text:style-name="P311">biodiv ? sciences participatives genre max d'espèces ?</text:p>
            </text:list-item>
            <text:list-item>
              <text:p text:style-name="P311">carto collab ? / recueil d'infos collectives</text:p>
            </text:list-item>
            <text:list-item>
              <text:p text:style-name="P311">photo collective ?</text:p>
            </text:list-item>
            <text:list-item>
              <text:p text:style-name="P311">qrcode ?</text:p>
            </text:list-item>
            <text:list-item>
              <text:p text:style-name="P162">umap des circuits ? avant pour nous et ensuite pour eux</text:p>
            </text:list-item>
          </text:list>
        </text:list-item>
      </text:list>
      <text:p text:style-name="Text_20_body">- instrument d'évaluation de l'événement : nbre de personnes participants, inscriptions ou pré-inscriptions, nbre de road book,....<text:line-break/>- assurance à prendre (par l'organisateur BM ) <text:line-break/>- gérer et prévoir le stationnement (120 voitures)<text:line-break/>- prévoir un chapiteau (Léo Lagrange, ..)<text:line-break/>- Aspect "catering" à sous-traiter ?<text:line-break/>- aspect logistique - potentiellement trouver aussi un appui (Léo Lagrange + communes de Condé, Hergnies, Vieux-Condé, Péruwelz (tables, chaises, tonnelles...)<text:line-break/><text:line-break/>Trouver un nom ?<text:line-break/>COmmunication à démarrer courant mars - teasing ? - vidéos ? + diff toutes boîtes via journaux municipaux - ne pas rater l'information des locaux (cf. Condé, Péruwelz, Antoing...)<text:line-break/><text:line-break/>Budget MBM : 12.000 pour frais de prestation + accompagnement PNRSE à préciser (cf 50 ans)<text:line-break/>A voir si des besoins en matière de communication et autres moyens logistiques<text:line-break/>  <text:line-break/>Attention à l'égibilité des lots<text:line-break/>Est-ce payant ? a priori non<text:line-break/>Prévoir inscriptions pour comptabiliser le nombre de participant (1 roadbook par équipe)<text:line-break/>  <text:line-break/>Voir PV de synthèse des réunions :<text:line-break/><text:a xlink:type="simple" xlink:href="https://docs.google.com/document/d/1EQLvQe5rsjtneXI3Nj9Rx9gIvqI01whDPkdTdGPYMCg/edit" text:style-name="Internet_20_link" text:visited-style-name="Visited_20_Internet_20_Link">https://docs.google.com/document/d/1EQLvQe5rsjtneXI3Nj9Rx9gIvqI01whDPkdTdGPYMCg/edit</text:a><text:line-break/><text:line-break/><text:line-break/>2. <text:span text:style-name="Strong_20_Emphasis">bilan du projet</text:span> (vue par les équipes et les opérateurs) et planification des actions pour la suite (création d'un tableau de classement des actions) (10h30-12h30) : <text:a xlink:type="simple" xlink:href="https://docs.google.com/document/d/16kzDr4fhwitHix-nai3wKGzxHSkKZIFBf6TzmMgRFv0/edit" text:style-name="Internet_20_link" text:visited-style-name="Visited_20_Internet_20_Link">https://docs.google.com/document/d/16kzDr4fhwitHix-nai3wKGzxHSkKZIFBf6TzmMgRFv0/edit</text:a><text:line-break/><text:line-break/><text:line-break/><text:line-break/>3. proposition d’organisation d’un évènement de valorisation des actions citoyennes durables (13h30-15h30) : <text:a xlink:type="simple" xlink:href="https://docs.google.com/document/d/1sTDH-nIRjBD7ufGJWqMOQYWpCks731gS_iCuMWT2b_w/edit" text:style-name="Internet_20_link" text:visited-style-name="Visited_20_Internet_20_Link">https://docs.google.com/document/d/1sTDH-nIRjBD7ufGJWqMOQYWpCks731gS_iCuMWT2b_w/edit</text:a><text:line-break/><text:line-break/>Vitrine d'un territoire qui bouge : éclairage évènementiel sur les initiatives, les acteurs <text:line-break/>Prévoir une com à grande échelle pour le PNTH + équipe de reportage pour faire des photos,  vidéos, prendre des infos pour illustrer... Attention au coût. Qui porte ?<text:line-break/>Ne pas faire des activités à la place des gens !<text:line-break/>Travail important de mobilisation en amont pour encourager la participation même modeste<text:line-break/><text:line-break/><text:line-break/><text:line-break/><text:line-break/><text:line-break/><text:line-break/><text:line-break/><text:line-break/><text:line-break/><text:line-break/><text:line-break/>Préparation forum</text:p>
      <text:h text:style-name="Heading_20_3" text:outline-level="3">10/10/2017 - Bon Secours (15h30)</text:h>
      <text:p text:style-name="Text_20_body"><text:line-break/>Agnès, Alexandra (visio), Astrid, Gatien, Valérie<text:line-break/><text:line-break/>1. Communication faite<text:line-break/>Envoi du mail via la lsite de discussion (habitants, partenaires, institutions)<text:line-break/>Envoi à ceux qui ont reçu l'appel à initiatives cit<text:line-break/>Article sur les sites des parcs <text:line-break/>Article sur FB <text:line-break/><text:line-break/><text:line-break/><text:line-break/>2. Inscrits  + projets qui seront présentés à la table de découvertes (3 projets) <text:line-break/>3 inscrits aujourd'hui (Rémy Fars ( à confirmer) + 2 éco jardiniers + M. Myle (projet de photo transfontalier) doit partir à 16h) =&gt; minimum 25 pour un forum ouvert<text:line-break/>Appel de 11 porteurs de projets =&gt; pas présents ce jour-là <text:line-break/><text:line-break/>3. Reporting de la journée<text:line-break/>4. Salles et matériel à prévoir<text:line-break/>5. Qui fait quoi ce jour là<text:line-break/><text:line-break/>Report au : 24/03/2018<text:line-break/>Mail au Copil <text:line-break/>Informer les personnes inscrites et diffuser le report de date aux différents envois (liste de discussion, FB ?, ) en même temps en annonçant la prochaine date le 24 mars<text:line-break/><text:line-break/><text:line-break/><text:line-break/><text:line-break/><text:line-break/>COPIL</text:p>
      <text:h text:style-name="Heading_20_3" text:outline-level="3">05 SEPTEMBRE 2017 AU PNPE (13h30)</text:h>
      <text:p text:style-name="Text_20_body"/>
      <text:h text:style-name="Heading_20_3" text:outline-level="3">Nous préparons le forum du territoire du 21 octobre à Amaury </text:h>
      <text:p text:style-name="Text_20_body"><text:line-break/>- Partenaires à mobiliser<text:line-break/>- Contenu de la journée<text:line-break/>- Organisation pratique<text:line-break/><text:line-break/>Par rapport à ce forum : si il y a des projets exemplaires à montrer =&gt; sans doute un peu court d'ici octobre<text:line-break/>risque : communauté n'est pas très grande aujourd'hui - les projets ne sont pas spécialement aboutis<text:line-break/>contribuer à faire connaître l'appel à initiatives<text:line-break/>quel intérêt pour les participants<text:line-break/>Objectifs :<text:line-break/>    - faire connaître le projet Terre en Action et l'appel à initiative<text:line-break/>    - faire ressortir les besoins des collectifs et associations qui ont des projets<text:line-break/>    - "recruter" sur la liste de discussion<text:line-break/>    <text:line-break/>Communication : uniquement via les réseaux<text:line-break/>Espérer 50 personnes. Ce serait déjà très très bien !!<text:line-break/><text:line-break/>Comment faire venir les gens ? <text:line-break/><text:line-break/>Forum ouvert ?</text:p>
      <text:list xml:id="list1792901249" text:style-name="L181">
        <text:list-item>
          <text:p text:style-name="P312">cadre ouvert à l'imprévu</text:p>
        </text:list-item>
        <text:list-item>
          <text:p text:style-name="P163">qqn organise un mur de projets (différent de l'accélérateur de projets)</text:p>
        </text:list-item>
      </text:list>
      <text:p text:style-name="Text_20_body"><text:line-break/>questions récurrentes :<text:line-break/>    mobiliser autour de mon projet ?<text:line-break/>    financer mon projet ?<text:line-break/>    dialogue avec l'institutionnel<text:line-break/>    logistique<text:line-break/>    formation (autour du jardin)<text:line-break/>    comment débuter mon projet<text:line-break/>    établir un réseau<text:line-break/>    qui fait comme moi ? (aller voir des projets similaires au mien)<text:line-break/><text:line-break/>Le format : les gens se posent des questions entre eux (ce n'est pas le PN qui répond, qui apporte les solutions)<text:line-break/><text:line-break/>Une dimension "accélérateur de projet" ?<text:line-break/><text:line-break/>matinée :<text:line-break/>    "enrrgizer" en intro -&gt; moment de cohésion<text:line-break/>    Speed dating ?: ex témoignage de porteurs de projets en table ronde 15min chacun<text:line-break/>    une personne pose une question<text:line-break/>    table de découverte, un projet par table (15 min de présentation et on change de table)<text:line-break/>    <text:line-break/><text:line-break/>midi : repas produits locaux<text:line-break/><text:line-break/>pm : forum ouvert<text:line-break/><text:line-break/>Objectif : j'ai envie de revenir la prochaine fois ;-)<text:line-break/><text:line-break/>Pour communiquer : passer par les réseaux, de bouche à oreille...<text:line-break/><text:line-break/><text:line-break/>La question : comment faire ensemble pour le territoire ?<text:line-break/><text:line-break/>comment, pourquoi,  <text:line-break/>citoyens, projets citoyens<text:line-break/>faire ensemble<text:line-break/>notre paysage c'est celui qu'on se construit<text:line-break/><text:line-break/>Citoyens, associations, comité de quartier, ....Comment mieux faire ensemble ? Comment donner vie à v(n)os projets? (citoyens?)<text:line-break/><text:line-break/><text:line-break/><text:span text:style-name="Strong_20_Emphasis">Question</text:span><text:line-break/><text:line-break/><text:span text:style-name="Strong_20_Emphasis">comment inviter</text:span><text:line-break/>via nos réseaux, par mail (mis en page + expliquer ce qu'est le forum ouvert (vidéo), qu'on démarre par un "truc un peu rigolo")  @astrid<text:line-break/> dans l'invitation, proposer à des gens de présenter des projets pour les tables de découvertes<text:line-break/> =&gt; possibilité de s'inscire sur le WIKI et de présenter des projets pour les tables de découvertes (méthodo accessible sur le WIKI)<text:line-break/> =&gt; si vous voulez, vous pouvez amener un apéro à partager , vous voulez faire découvrirr une petit apéro à partager <text:line-break/> signer "lPour le collectif Terre en Action : Gilles, Gatien, Agnès, Valérie, Alexandra, Corinne, Reinold, Line, Astrid"<text:line-break/> Communique de presse - y indiquer les projets qui seront présentés<text:line-break/><text:line-break/><text:span text:style-name="Strong_20_Emphasis">quel format on prend</text:span><text:line-break/>14h-18h =&gt; finir en apéro convivial "collectif"<text:line-break/>Intro - energizer <text:line-break/>    tables de découverte des projets (15 min qui tournent) (5 min de présentation et 10 min d'échanges)</text:p>
      <text:list xml:id="list2872313420" text:style-name="L182">
        <text:list-item>
          <text:p text:style-name="P313"><text:soft-page-break/>quels projets pour les tables de découverte du matin ? </text:p>
          <text:list>
            <text:list-item>
              <text:p text:style-name="P313">celles de l'appel à projet : jardins partagés, rando, ....</text:p>
            </text:list-item>
            <text:list-item>
              <text:p text:style-name="P164">et toute sles autres qui viendront</text:p>
            </text:list-item>
          </text:list>
        </text:list-item>
      </text:list>
      <text:p text:style-name="Text_20_body">midi : repas du terroir (nous) avec apéro collectif (tous)<text:line-break/>pm : forum ouvert  (1h30)<text:line-break/>- présentation méthodo  <text:line-break/>- murs de projets <text:line-break/>- place du marché <text:line-break/>- débat en atelier  (1h)<text:line-break/>prévoir un espace où les gens proposent des sujets pour les autres rdv + tableau des offres et demandes + le tableau agenda<text:line-break/><text:line-break/>Support de prise de notes et quelques consignes pour les ateliers (rapporteur, <text:line-break/><text:line-break/>Timing <text:line-break/>14h arrivée<text:line-break/>14h30 on commence / petit moment convivial décalé</text:p>
      <text:list xml:id="list703283167" text:style-name="L183">
        <text:list-item>
          <text:p text:style-name="P314">brise glace : debout en cercle et 5 min pour choisir quelqu'un pour faire connaissance</text:p>
        </text:list-item>
        <text:list-item>
          <text:p text:style-name="P314">présentation croisée, chacun doit présenter la personne avec qui il a fait connaissance devant tous</text:p>
        </text:list-item>
        <text:list-item>
          <text:p text:style-name="P165">fun à retardement : boite de conserve avec fraises faites en présence (presse des colibris ?) (attention à ne pas écraser)</text:p>
        </text:list-item>
      </text:list>
      <text:p text:style-name="Text_20_body">15h table de découvertes : <text:line-break/>16h je me balade et boit un coup<text:line-break/>16h15 forum ouvert<text:line-break/>17h45 apéro<text:line-break/><text:line-break/>comment rendre tout ça très convivial, cool : table avec des boissons et biscuits libre <text:line-break/><text:line-break/>un wiki pour s'inscrire (carte des inscrits, je propose une table de découverte, c'est quoi un forum ouvert ?... )<text:line-break/>@gatien<text:line-break/><text:line-break/><text:line-break/><text:line-break/><text:line-break/><text:line-break/>COMAC<text:line-break/>Financement des projets habitants : la personne entre la facture et se fait rembourser<text:line-break/>peut on mettre en place ce dispositif si besoin ?<text:line-break/>expérience de mutualisation des moyens en transfrontalier + souplesse<text:line-break/>innovant, fonctionne ailleurs<text:line-break/>envoyer projet d'invitation au comac à Bruno en lui demandant si on peut évoquer cette question là (une proposition par rapport à un point de la note transfrontalière)<text:line-break/>dans la note : commencer par ce à quoi on est confronté<text:line-break/><text:line-break/><text:line-break/><text:line-break/><text:line-break/>COPIL</text:p>
      <text:h text:style-name="Heading_20_3" text:outline-level="3">30 juin au PNPE (9h - 15h)</text:h>
      <text:p text:style-name="Text_20_body"/>
      <text:p text:style-name="Text_20_body"/>
      <text:h text:style-name="Heading_20_3" text:outline-level="3">Nous souhaitons parler de :</text:h>
      <text:p text:style-name="Text_20_body"><text:line-break/><text:span text:style-name="Strong_20_Emphasis">- travail sur la notion de transfrontalier (suite au COMAC)</text:span><text:line-break/>- travail sur offre à long terme + agenda<text:line-break/>- que veut-on structurer comme offre + agenda<text:line-break/>- la gouvernance du projet (intégration des habitants ?)<text:line-break/></text:p>
      <text:h text:style-name="Heading_20_2" text:outline-level="2">Notion transfrontalière vision COMAC &lt;&gt; la nôtre</text:h>
      <text:p text:style-name="Text_20_body"><text:line-break/>dans la rapport d'act, valorisation d'une expo (qui n'avait pas toutes les caractéristiques du transfrontalier) = ça a soulevé des questions de la part d'interreg<text:line-break/>au départ, ça avait déjà chauffé # aux investissements d'aménagements de lieux ou de soutiens à des projets de citoyens (wallon pour le côté fr et inversement)<text:line-break/><text:line-break/><text:span text:style-name="Strong_20_Emphasis">questions / étonnement</text:span><text:line-break/> - on ne pourra pas tout faire sur la frontière (ou de part et d'autres 10km)<text:line-break/> - on ne peut pas faire du financement wallon en France<text:line-break/> - on ne peut pas financer des aménagements physiques hors que sur "quasi la frontière"<text:line-break/>Qu'est ce qu'est pour nous un projet transfrontalier ? Reprendre ce qui a été écrit dans la fiche projet : c'est elle qui fait foi !<text:line-break/><text:line-break/><text:span text:style-name="Strong_20_Emphasis">Enjeux à défendre</text:span><text:line-break/>Il y a un enjeu fort à faire passer la dépense investissements travaux dans un autre poste interreg (équipement)<text:line-break/>selon Gatien : expliquer aux comac l'injonction paradoxale dans laquelle ils nous mettent (du transfrontalier mais les sous peuvent pas passer la frontière (qui selon eux n'existent plus)<text:line-break/>Envisager d'avoir un transfert entre postes d'une part et un transfert entre opérateurs éventuellement pour rééquilibrer.<text:line-break/>Vérifier auprès de l'administration wallonne la possibilité d'utilisation de budgets wallons de l'autre côté de la frontière ou ce qui n'est pas permis.<text:line-break/><text:line-break/><text:span text:style-name="T1">voir comment on peut mettre du frontalier dans chaque projet qui émerge de part et d'autres car c'est sur ça qu'on va être jugé ! (échange entre citoyens belge / france,...)</text:span><text:line-break/><text:span text:style-name="T1">Il faut qu'on </text:span><text:span text:style-name="Strong_20_Emphasis"><text:span text:style-name="T1">mette très en avant le processus d'accompagnement qui a été le nôtre pour donner une plus value transfrontalière</text:span></text:span><text:span text:style-name="T1"> / sortir de l'individuel / amélioration de l'environnement</text:span><text:line-break/><text:line-break/>prévoir un point au COMAC pour représenter le dynamique transfrontalière et ce que ça sous entend à nos yeux (pour tenter de le valider avec eux)<text:line-break/>prendre contact avec services instructeurs wallons pour voir comment partager les budgets de part et d'autres (entre opérateurs)  et si possible en gardant les mêmes montants<text:line-break/><text:line-break/>fin Interreg 4 / projet de création d'une structure autour de la gouvernance du PNTH<text:line-break/> - ça n'a pas abouti faute de délai =&gt; du coup l'équipe interreg est un poil frustré sur ce dossier car pour eux ce interreg 5 ne devrait plus aborder ces aspects france/belgique...<text:line-break/> <text:line-break/> Une asso du territoire s'occupe de faire les devis et commandes, puis peut elle rentrer une DC avec ses justificatifs et jusqu'à quel montant ? L'opérateur paye l'asso selon la DC entrée. et est ce que l'asso doit avoir elle aussi les soucis de concurrence (3 devis ou autres...)<text:line-break/> Il faut que cela émane d'une asso avec des fonds propres. S'il s'agit d'un collectif sans statut, nous prenons directement en charge la dépense (avec mise en concurrence...)<text:line-break/>  </text:p>
      <text:h text:style-name="Heading_20_2" text:outline-level="2">Décisions</text:h>
      <text:p text:style-name="Text_20_body"/>
      <text:list xml:id="list3109368638" text:style-name="L184">
        <text:list-item>
          <text:list>
            <text:list-item>
              <text:list>
                <text:list-item>
                  <text:h text:style-name="P339" text:outline-level="3">1) Il faut une note sur dimension transfrontalière du projet avec quelques cas concrets (niveau habitants par ex) qui fait référence au dossier interreg =&gt; on s'appuie sur la vie concrète d'une action / de sa naissance et sa concrétisation sur le territoire (donc en Belgique ou en France)</text:h>
                </text:list-item>
                <text:list-item>
                  <text:h text:style-name="P339" text:outline-level="3">ça permettra de savoir si oui ou non on peut agir en dehors de la "bande frontalière"</text:h>
                </text:list-item>
                <text:list-item>
                  <text:h text:style-name="P339" text:outline-level="3">insister sur l'intégration des projets dans un réseau/maillage transfrontalier</text:h>
                </text:list-item>
                <text:list-item>
                  <text:h text:style-name="P339" text:outline-level="3">@Astrid : rédaction de la note et contribution de tous - faire référence à la note d'introduction du copil de septembre </text:h>
                </text:list-item>
              </text:list>
            </text:list-item>
          </text:list>
        </text:list-item>
      </text:list>
      <text:p text:style-name="Text_20_body"/>
      <text:list xml:id="list3835587693" text:style-name="L185">
        <text:list-item>
          <text:list>
            <text:list-item>
              <text:list>
                <text:list-item>
                  <text:h text:style-name="P340" text:outline-level="3">2) poser une question claire sur les aspects budgétaires / comment peut-on soutenir les actions des citoyens (eux aussi soumis à la loi des marchés publics ?) avec un cas concret - reprécision du contenu des postes : financement d'une expo = équipement ou prestation ?? demander à Fabien comment ils font ...</text:h>
                </text:list-item>
              </text:list>
            </text:list-item>
          </text:list>
        </text:list-item>
      </text:list>
      <text:p text:style-name="Text_20_body"/>
      <text:list xml:id="list3477842911" text:style-name="L186">
        <text:list-item>
          <text:list>
            <text:list-item>
              <text:list>
                <text:list-item>
                  <text:h text:style-name="P341" text:outline-level="3"><text:soft-page-break/>3) prendre contact avec services instructeurs wallons pour voir comment partager les budgets de part et d'autres (entre opérateurs) et si possible en gardant les mêmes montants et entre lignes budgétaires</text:h>
                </text:list-item>
              </text:list>
            </text:list-item>
          </text:list>
        </text:list-item>
      </text:list>
      <text:h text:style-name="Heading_20_3" text:outline-level="3">demander le transfert du poste "travaux et infrastructures" vers "équipement"</text:h>
      <text:p text:style-name="Text_20_body"/>
      <text:list xml:id="list1495494709" text:style-name="L187">
        <text:list-item>
          <text:list>
            <text:list-item>
              <text:list>
                <text:list-item>
                  <text:h text:style-name="P342" text:outline-level="3">Préciser le contenu du poste "travaux" équipement ... ou rentre la partie "soutien aux projets de territoire"</text:h>
                </text:list-item>
              </text:list>
            </text:list-item>
          </text:list>
        </text:list-item>
      </text:list>
      <text:p text:style-name="Text_20_body"/>
      <text:list xml:id="list2683939988" text:style-name="L188">
        <text:list-item>
          <text:list>
            <text:list-item>
              <text:list>
                <text:list-item>
                  <text:h text:style-name="P343" text:outline-level="3">4) mettre dans l'outil de gestion</text:h>
                </text:list-item>
                <text:list-item>
                  <text:h text:style-name="P343" text:outline-level="3">- la note sur frontalier</text:h>
                </text:list-item>
                <text:list-item>
                  <text:h text:style-name="P343" text:outline-level="3">- la demande de transfert budgétaire</text:h>
                </text:list-item>
                <text:list-item>
                  <text:h text:style-name="P343" text:outline-level="3">- </text:h>
                </text:list-item>
              </text:list>
            </text:list-item>
          </text:list>
        </text:list-item>
      </text:list>
      <text:p text:style-name="Text_20_body"/>
      <text:h text:style-name="Heading_20_2" text:outline-level="2">Offre à long terme + structuration + agenda</text:h>
      <text:p text:style-name="Text_20_body"><text:line-break/><text:line-break/></text:p>
      <text:p text:style-name="Text_20_body"/>
      <text:h text:style-name="Heading_20_3" text:outline-level="3">- proposition d'Agnès, Valérie et Astrid : en parallèle de la "structuration d'une offre", travailler à la gouvernance du projet (noyau habitant qui pourra être identifié au fil des rencontres)</text:h>
      <text:p text:style-name="Text_20_body"/>
      <text:h text:style-name="Heading_20_3" text:outline-level="3">- propositions de EE : propositions de rencontre Paysage suite à l'analyse du tableau de l'appel à projets voir document mis sur l'intranet </text:h>
      <text:p text:style-name="Text_20_body"/>
      <text:h text:style-name="Heading_20_3" text:outline-level="3">http://www.pnth-terreenaction.org/intranet/wakka.php?wiki=PropositioneeRencontrespaysage</text:h>
      <text:p text:style-name="Text_20_body"/>
      <text:h text:style-name="Heading_20_3" text:outline-level="3">Le tableau est ici : https://docs.google.com/spreadsheets/d/1eKyVGhwgim2w5WlsJRyZbXeDyVaFOGN9gqtJ268lR-g/edit#gid=0</text:h>
      <text:p text:style-name="Text_20_body"/>
      <text:h text:style-name="Heading_20_3" text:outline-level="3">- proposition de Corinne : comment faire vivre l'appel à projets </text:h>
      <text:p text:style-name="Text_20_body"/>
      <text:h text:style-name="Heading_20_3" text:outline-level="3">- liste de discussion à élargir à tous</text:h>
      <text:p text:style-name="Text_20_body"><text:soft-page-break/></text:p>
      <text:p text:style-name="Text_20_body"/>
      <text:h text:style-name="Heading_20_3" text:outline-level="3">Proposition de gatien autour de la structuration d'une offre.</text:h>
      <text:p text:style-name="Text_20_body"/>
      <text:p text:style-name="Text_20_body"/>
      <text:list xml:id="list4171371462" text:style-name="L189">
        <text:list-item>
          <text:list>
            <text:list-item>
              <text:list>
                <text:list-item>
                  <text:h text:style-name="P344" text:outline-level="3">retour de Moustic ou j'ai pu discuté concret avec le gars des garrigues démarche associative aujd géré par 1/2 personne !</text:h>
                </text:list-item>
                <text:list-item>
                  <text:h text:style-name="P344" text:outline-level="3">vraiment il faut prendre de la hauteur</text:h>
                </text:list-item>
                <text:list-item>
                  <text:h text:style-name="P344" text:outline-level="3">sortir des logiques / appel et jury (et éviter les contraintes admin)</text:h>
                </text:list-item>
                <text:list-item>
                  <text:h text:style-name="P344" text:outline-level="3">oser prendre quelques risques (400 euros?)</text:h>
                </text:list-item>
                <text:list-item>
                  <text:h text:style-name="P344" text:outline-level="3">oser attendre et voir (en mettant le nécessaire en route) les projets arrivent au fur et à mesure</text:h>
                </text:list-item>
                <text:list-item>
                  <text:h text:style-name="P344" text:outline-level="3">proposer une squelette de soutien (voir en bas)</text:h>
                </text:list-item>
                <text:list-item>
                  <text:h text:style-name="P344" text:outline-level="3">soutenir et mettre en valeur les gens (faire le back office et leur laisser la gloriole) </text:h>
                </text:list-item>
                <text:list-item>
                  <text:h text:style-name="P344" text:outline-level="3">faire du forum chez les gens (en les accompagnant sur la mise en place de l'action)</text:h>
                </text:list-item>
                <text:list-item>
                  <text:h text:style-name="P344" text:outline-level="3">sortir des murs connus / institutionnels</text:h>
                </text:list-item>
              </text:list>
            </text:list-item>
          </text:list>
        </text:list-item>
      </text:list>
      <text:p text:style-name="Text_20_body"/>
      <text:list xml:id="list506728842" text:style-name="L190">
        <text:list-item>
          <text:list>
            <text:list-item>
              <text:list>
                <text:list-item>
                  <text:h text:style-name="P345" text:outline-level="3">constat</text:h>
                </text:list-item>
                <text:list-item>
                  <text:h text:style-name="P345" text:outline-level="3">encore trop de travail en silos - instituer des moments interGT courts et réguliers sur des cas concrets</text:h>
                </text:list-item>
                <text:list-item>
                  <text:h text:style-name="P345" text:outline-level="3">pas assez de vision partagée des actions menées par chaque GT</text:h>
                </text:list-item>
                <text:list-item>
                  <text:h text:style-name="P345" text:outline-level="3">les citoyens n'ont rien à faire de nos brols administratifs</text:h>
                </text:list-item>
                <text:list-item>
                  <text:h text:style-name="P345" text:outline-level="3">ah non ça c'est pas nous, c'est le GT... </text:h>
                </text:list-item>
                <text:list-item>
                  <text:h text:style-name="P345" text:outline-level="3">encore trop de souci de "correspondance de temps"</text:h>
                </text:list-item>
                <text:list-item>
                  <text:h text:style-name="P345" text:outline-level="3">les citoyens n'ont rien à faire de nos pas de temps administratifs... quand ils ont un projet, il ne faut pas qu'ils doivent attendre deux ans pour le voir peut-être mis en oeuvre (témoignage d'un habitant du parc)</text:h>
                </text:list-item>
                <text:list-item>
                  <text:h text:style-name="P345" text:outline-level="3">pistes</text:h>
                </text:list-item>
                <text:list-item>
                  <text:h text:style-name="P345" text:outline-level="3">ne pas proposer de soutien "argent" mais du soutien méthodo</text:h>
                </text:list-item>
                <text:list-item>
                  <text:h text:style-name="P345" text:outline-level="3"><text:soft-page-break/>mettre de suite sur la table le pas de temps qui risque d'exister</text:h>
                </text:list-item>
                <text:list-item>
                  <text:h text:style-name="P345" text:outline-level="3">encore trop de "comme avant"</text:h>
                </text:list-item>
                <text:list-item>
                  <text:h text:style-name="P345" text:outline-level="3">on doit sortir de nos zones de confort</text:h>
                </text:list-item>
                <text:list-item>
                  <text:h text:style-name="P345" text:outline-level="3">se mettre à la place du citoyen (non militant)</text:h>
                </text:list-item>
                <text:list-item>
                  <text:h text:style-name="P345" text:outline-level="3">les citoyens sont pas dispo durant nos heures de travail</text:h>
                </text:list-item>
                <text:list-item>
                  <text:h text:style-name="P345" text:outline-level="3">on doit essaimer ce qu'on prône sur le territoire</text:h>
                </text:list-item>
                <text:list-item>
                  <text:h text:style-name="P345" text:outline-level="3">chacune de nos interventions doit être</text:h>
                </text:list-item>
                <text:list-item>
                  <text:h text:style-name="P345" text:outline-level="3">conviviale (les gens sont là bénévolement) </text:h>
                </text:list-item>
                <text:list-item>
                  <text:h text:style-name="P345" text:outline-level="3">reliante (rend visible le groupe au groupe)</text:h>
                </text:list-item>
                <text:list-item>
                  <text:h text:style-name="P345" text:outline-level="3">apprenante / inspirante (outils / méthodes) </text:h>
                </text:list-item>
                <text:list-item>
                  <text:h text:style-name="P345" text:outline-level="3">donne envie de refaire dans son contexte</text:h>
                </text:list-item>
                <text:list-item>
                  <text:h text:style-name="P345" text:outline-level="3">projection des notes (même non collective)</text:h>
                </text:list-item>
                <text:list-item>
                  <text:h text:style-name="P345" text:outline-level="3">on doit sortir des vision avec jury</text:h>
                </text:list-item>
                <text:list-item>
                  <text:h text:style-name="P345" text:outline-level="3">si on veut sortir de notre "statut d'expert" (et donc eux amateurs - consommateurs)</text:h>
                </text:list-item>
                <text:list-item>
                  <text:h text:style-name="P345" text:outline-level="3">on doit accepter que ce ne soit pas ce qu'on voulait</text:h>
                </text:list-item>
                <text:list-item>
                  <text:h text:style-name="P345" text:outline-level="3">on doit s'arranger pour que les citoyens ne subissent pas les contraintes interreg</text:h>
                </text:list-item>
                <text:list-item>
                  <text:h text:style-name="P345" text:outline-level="3">encore trop de comm perso</text:h>
                </text:list-item>
                <text:list-item>
                  <text:h text:style-name="P345" text:outline-level="3">chacun sa base de données ex: newsletter pnth</text:h>
                </text:list-item>
                <text:list-item>
                  <text:h text:style-name="P345" text:outline-level="3">il faut passer en transfrontalier et hors thématiques</text:h>
                </text:list-item>
                <text:list-item>
                  <text:h text:style-name="P345" text:outline-level="3">se servir de cette base pour créer la communauté</text:h>
                </text:list-item>
                <text:list-item>
                  <text:h text:style-name="P345" text:outline-level="3">encore trop "descendant" / sortir des appels à projets</text:h>
                </text:list-item>
                <text:list-item>
                  <text:h text:style-name="P345" text:outline-level="3">mettre en place une veille de terrain non numérique</text:h>
                </text:list-item>
                <text:list-item>
                  <text:h text:style-name="P345" text:outline-level="3">pour faire remonter les envies (même faible) et pouvoir leur proposer un accompagnement "structuré" et si possible "cohérent" quelque soit l'endroit du territoire =&gt; structure d'accompagnement -squelette communs (voir en bas)</text:h>
                </text:list-item>
                <text:list-item>
                  <text:h text:style-name="P345" text:outline-level="3">une structure d'accompagnement / programme d'act récurrentes</text:h>
                </text:list-item>
                <text:list-item>
                  <text:h text:style-name="P345" text:outline-level="3"><text:soft-page-break/>sur laquelle chacun peut s'appuyer</text:h>
                </text:list-item>
                <text:list-item>
                  <text:h text:style-name="P345" text:outline-level="3">pour ses réunions</text:h>
                </text:list-item>
                <text:list-item>
                  <text:h text:style-name="P345" text:outline-level="3">pour ses formations</text:h>
                </text:list-item>
                <text:list-item>
                  <text:h text:style-name="P345" text:outline-level="3">pour obtenir du feedback du terrain</text:h>
                </text:list-item>
                <text:list-item>
                  <text:h text:style-name="P345" text:outline-level="3">pour faire du lien entre GT</text:h>
                </text:list-item>
                <text:list-item>
                  <text:h text:style-name="P345" text:outline-level="3">pour créer du lien entre citoyens</text:h>
                </text:list-item>
                <text:list-item>
                  <text:h text:style-name="P345" text:outline-level="3">pour renvoyer les demandes du terrain</text:h>
                </text:list-item>
              </text:list>
            </text:list-item>
          </text:list>
        </text:list-item>
      </text:list>
      <text:p text:style-name="Text_20_body"/>
      <text:list xml:id="list2703633464" text:style-name="L191">
        <text:list-item>
          <text:list>
            <text:list-item>
              <text:list>
                <text:list-item>
                  <text:h text:style-name="P346" text:outline-level="3">proposition de structuration (aux Garrigues, rien n'est fait sans que le territoire ne l'ait validé)</text:h>
                </text:list-item>
                <text:list-item>
                  <text:h text:style-name="P346" text:outline-level="3">les forums</text:h>
                </text:list-item>
                <text:list-item>
                  <text:h text:style-name="P346" text:outline-level="3">2X par an</text:h>
                </text:list-item>
                <text:list-item>
                  <text:h text:style-name="P346" text:outline-level="3">un en France, un en Belgique</text:h>
                </text:list-item>
                <text:list-item>
                  <text:h text:style-name="P346" text:outline-level="3">débats et orientations du projet de territoire - ce qui a été fait, un projet qu'on veut propulser, ce qu'on veut pour la suite - moment convivial, de rencontre, d'expression et d'écoute (pas de résultats attendu)</text:h>
                </text:list-item>
                <text:list-item>
                  <text:h text:style-name="P346" text:outline-level="3">valide le plan d'actions + les axes, rend visible le groupe au groupe</text:h>
                </text:list-item>
                <text:list-item>
                  <text:h text:style-name="P346" text:outline-level="3">les GT s'y construisent (sans nous) mais avec la validation de tous</text:h>
                </text:list-item>
                <text:list-item>
                  <text:h text:style-name="P346" text:outline-level="3">très convivial</text:h>
                </text:list-item>
                <text:list-item>
                  <text:h text:style-name="P346" text:outline-level="3">forum ouvert ?</text:h>
                  <text:list>
                    <text:list-item>
                      <text:p text:style-name="P315">animer par nous au début, puis par les structures locales (une structure accueille, organise, anime et on est là en appui)</text:p>
                    </text:list-item>
                    <text:list-item>
                      <text:p text:style-name="P166">production d'actes de la journées</text:p>
                    </text:list-item>
                  </text:list>
                </text:list-item>
              </text:list>
            </text:list-item>
          </text:list>
        </text:list-item>
      </text:list>
      <text:p text:style-name="Text_20_body"/>
      <text:list xml:id="list1666334552" text:style-name="L192">
        <text:list-item>
          <text:list>
            <text:list-item>
              <text:list>
                <text:list-item>
                  <text:h text:style-name="P347" text:outline-level="3">les RDV thématiques</text:h>
                </text:list-item>
                <text:list-item>
                  <text:h text:style-name="P347" text:outline-level="3">tous les 2-3 mois</text:h>
                </text:list-item>
                <text:list-item>
                  <text:h text:style-name="P347" text:outline-level="3">moment de rencontre, échange, partage entre acteurs</text:h>
                </text:list-item>
                <text:list-item>
                  <text:h text:style-name="P347" text:outline-level="3">sous forme de balades, journée festive... toujours sur le terrain</text:h>
                </text:list-item>
                <text:list-item>
                  <text:h text:style-name="P347" text:outline-level="3"><text:soft-page-break/>chez un acteur (veiller à alterner FR/BE)</text:h>
                </text:list-item>
                <text:list-item>
                  <text:h text:style-name="P347" text:outline-level="3">faire un appel à organisation / qui se propose d'accueillir ? Thématique choisie par cet acteur</text:h>
                </text:list-item>
                <text:list-item>
                  <text:h text:style-name="P347" text:outline-level="3">pour les GT</text:h>
                </text:list-item>
                <text:list-item>
                  <text:h text:style-name="P347" text:outline-level="3">s'en servir comme lieu de réunion (une pierre deux coups)</text:h>
                </text:list-item>
              </text:list>
            </text:list-item>
          </text:list>
        </text:list-item>
      </text:list>
      <text:p text:style-name="Text_20_body">Plus on s'appuie sur les structures locales, mieux ça fonctionne.</text:p>
      <text:list xml:id="list812302981" text:style-name="L193">
        <text:list-item>
          <text:list>
            <text:list-item>
              <text:list>
                <text:list-item>
                  <text:h text:style-name="P348" text:outline-level="3">les ateliers du territoire (titre à trouver)</text:h>
                </text:list-item>
                <text:list-item>
                  <text:h text:style-name="P348" text:outline-level="3">chaque mois en soirée</text:h>
                </text:list-item>
                <text:list-item>
                  <text:h text:style-name="P348" text:outline-level="3">session de travail/formation</text:h>
                </text:list-item>
                <text:list-item>
                  <text:h text:style-name="P348" text:outline-level="3">faire monter en compétences</text:h>
                </text:list-item>
                <text:list-item>
                  <text:h text:style-name="P348" text:outline-level="3">numériques</text:h>
                </text:list-item>
                <text:list-item>
                  <text:h text:style-name="P348" text:outline-level="3">méthodologiques</text:h>
                </text:list-item>
                <text:list-item>
                  <text:h text:style-name="P348" text:outline-level="3">pour les GT</text:h>
                </text:list-item>
                <text:list-item>
                  <text:h text:style-name="P348" text:outline-level="3">s'en servir comme lieu de réunion (une pierre deux coups)</text:h>
                </text:list-item>
              </text:list>
            </text:list-item>
          </text:list>
        </text:list-item>
      </text:list>
      <text:h text:style-name="Heading_20_3" text:outline-level="3">Offre structurelle qui sera là en permanence, c'est l'aide "minimale" qu'on peut proposer)</text:h>
      <text:p text:style-name="Text_20_body"/>
      <text:p text:style-name="Text_20_body"/>
      <text:h text:style-name="Heading_20_3" text:outline-level="3">L'offre logistique + mécénat de compétences</text:h>
      <text:p text:style-name="Text_20_body"/>
      <text:list xml:id="list913178265" text:style-name="L194">
        <text:list-item>
          <text:list>
            <text:list-item>
              <text:list>
                <text:list-item>
                  <text:h text:style-name="P349" text:outline-level="3">comment on peut aider chaque "envie" du territoire</text:h>
                </text:list-item>
                <text:list-item>
                  <text:h text:style-name="P349" text:outline-level="3">sans se placer dans des logiques financières</text:h>
                </text:list-item>
                <text:list-item>
                  <text:h text:style-name="P349" text:outline-level="3">sans être sursollicité</text:h>
                </text:list-item>
              </text:list>
            </text:list-item>
          </text:list>
        </text:list-item>
      </text:list>
      <text:p text:style-name="Text_20_body"/>
      <text:list xml:id="list2686384526" text:style-name="L195">
        <text:list-item>
          <text:list>
            <text:list-item>
              <text:list>
                <text:list-item>
                  <text:h text:style-name="P350" text:outline-level="3">Mise en place d'un réseau de veille de terrain</text:h>
                </text:list-item>
                <text:list-item>
                  <text:h text:style-name="P350" text:outline-level="3">avec pour objectif de faire remonter les actions entreprises sur le terrain</text:h>
                </text:list-item>
                <text:list-item>
                  <text:h text:style-name="P350" text:outline-level="3"><text:soft-page-break/>que nous pourrions aider (ou pas)</text:h>
                </text:list-item>
                <text:list-item>
                  <text:h text:style-name="P350" text:outline-level="3">que nous pourrions "valoriser" dans le rapport d'act du parc (pnth)</text:h>
                </text:list-item>
              </text:list>
            </text:list-item>
          </text:list>
        </text:list-item>
      </text:list>
      <text:p text:style-name="Text_20_body"/>
      <text:list xml:id="list698813152" text:style-name="L196">
        <text:list-item>
          <text:list>
            <text:list-item>
              <text:list>
                <text:list-item>
                  <text:h text:style-name="P351" text:outline-level="3">vie des GT # à cette offre d'accompagnement ?</text:h>
                </text:list-item>
                <text:list-item>
                  <text:h text:style-name="P351" text:outline-level="3">les GT vivent leur vie =&gt; ils sont une contrainte de l'Europe</text:h>
                </text:list-item>
                <text:list-item>
                  <text:h text:style-name="P351" text:outline-level="3">Cette offre n'est pas en plus des GT</text:h>
                </text:list-item>
                <text:list-item>
                  <text:h text:style-name="P351" text:outline-level="3">les GT peuvent s'appuyer sur cette offre pour leur travaux / réunions</text:h>
                </text:list-item>
                <text:list-item>
                  <text:h text:style-name="P351" text:outline-level="3">on a un temps de travail limité... on fait quoi si trop de sollicitations ?</text:h>
                </text:list-item>
                <text:list-item>
                  <text:h text:style-name="P351" text:outline-level="3">grille d'analyse =&gt; renvoie quoi en fonction de quoi</text:h>
                </text:list-item>
                <text:list-item>
                  <text:h text:style-name="P351" text:outline-level="3">clarifier notre offre</text:h>
                </text:list-item>
                <text:list-item>
                  <text:h text:style-name="P351" text:outline-level="3">avoir une offre structurée minimale déjà en place (ce point)</text:h>
                </text:list-item>
                <text:list-item>
                  <text:h text:style-name="P351" text:outline-level="3">à discuter plus haut au niveau "projet du parc"</text:h>
                </text:list-item>
                <text:list-item>
                  <text:h text:style-name="P351" text:outline-level="3">gestion de la contrainte des rapports d'act</text:h>
                </text:list-item>
                <text:list-item>
                  <text:h text:style-name="P351" text:outline-level="3">à défendre face aux financeurs</text:h>
                </text:list-item>
              </text:list>
            </text:list-item>
          </text:list>
        </text:list-item>
      </text:list>
      <text:p text:style-name="Text_20_body"/>
      <text:list xml:id="list3214787383" text:style-name="L197">
        <text:list-item>
          <text:list>
            <text:list-item>
              <text:list>
                <text:list-item>
                  <text:h text:style-name="P352" text:outline-level="3">une communauté de partage (mails et réseaux sociaux)</text:h>
                </text:list-item>
                <text:list-item>
                  <text:h text:style-name="P352" text:outline-level="3">pour facilement communiquer les nouveautés</text:h>
                </text:list-item>
                <text:list-item>
                  <text:h text:style-name="P352" text:outline-level="3">la veille </text:h>
                </text:list-item>
                <text:list-item>
                  <text:h text:style-name="P352" text:outline-level="3">les partenaires </text:h>
                </text:list-item>
                <text:list-item>
                  <text:h text:style-name="P352" text:outline-level="3">les besoins / news</text:h>
                </text:list-item>
                <text:list-item>
                  <text:h text:style-name="P352" text:outline-level="3">les offres de formations</text:h>
                </text:list-item>
                <text:list-item>
                  <text:h text:style-name="P352" text:outline-level="3">prochaines rencontres (prépa en amont)</text:h>
                </text:list-item>
                <text:list-item>
                  <text:h text:style-name="P352" text:outline-level="3">pour aussi faire du lien entre GT et partenaires</text:h>
                </text:list-item>
                <text:list-item>
                  <text:h text:style-name="P352" text:outline-level="3">avec les inscrits de nos différents canaux existants</text:h>
                </text:list-item>
                <text:list-item>
                  <text:h text:style-name="P352" text:outline-level="3"><text:soft-page-break/>surtout transfrontalier</text:h>
                </text:list-item>
                <text:list-item>
                  <text:h text:style-name="P352" text:outline-level="3">genre un mail bihebdomadaire</text:h>
                </text:list-item>
                <text:list-item>
                  <text:h text:style-name="P352" text:outline-level="3">une liste de discussion entre partenaires "élargis"</text:h>
                </text:list-item>
                <text:list-item>
                  <text:h text:style-name="P352" text:outline-level="3">pour mettre tout le monde au même niveau d'informations</text:h>
                </text:list-item>
                <text:list-item>
                  <text:h text:style-name="P352" text:outline-level="3">pour favoriser les projets en commun </text:h>
                </text:list-item>
                <text:list-item>
                  <text:h text:style-name="P352" text:outline-level="3">pour mieux se connaître et s'aider</text:h>
                </text:list-item>
                <text:list-item>
                  <text:h text:style-name="P352" text:outline-level="3">pour </text:h>
                </text:list-item>
              </text:list>
            </text:list-item>
          </text:list>
        </text:list-item>
      </text:list>
      <text:p text:style-name="Text_20_body"/>
      <text:list xml:id="list1979724655" text:style-name="L198">
        <text:list-item>
          <text:list>
            <text:list-item>
              <text:list>
                <text:list-item>
                  <text:h text:style-name="P353" text:outline-level="3">prochains petits pas</text:h>
                </text:list-item>
                <text:list-item>
                  <text:h text:style-name="P353" text:outline-level="3">écrire à tous les partenaires identifiés pour expliquer notre structuration et notre volonté à partir de septembre et pour les années à venir</text:h>
                </text:list-item>
                <text:list-item>
                  <text:h text:style-name="P353" text:outline-level="3">leur demander de nous parler de leurs envies / projets - qu'est ce qui vous intéresse particulièrement ? Qu'est ce que vous voulez prendre en charge -&gt; via un forum + comm générale + comm individuelle </text:h>
                </text:list-item>
                <text:list-item>
                  <text:h text:style-name="P353" text:outline-level="3">leur indiquer qu'on peut les aider mais plutôt méthodologiquement =&gt; voir notre offre</text:h>
                </text:list-item>
                <text:list-item>
                  <text:h text:style-name="P353" text:outline-level="3">les inviter à s'inscrire sur notre liste </text:h>
                </text:list-item>
                <text:list-item>
                  <text:h text:style-name="P353" text:outline-level="3">travailler sur nous même</text:h>
                </text:list-item>
                <text:list-item>
                  <text:h text:style-name="P353" text:outline-level="3">sommes nous prêts à faire différemment ?</text:h>
                </text:list-item>
                <text:list-item>
                  <text:h text:style-name="P353" text:outline-level="3">avons nous de la place pour cela ?</text:h>
                </text:list-item>
                <text:list-item>
                  <text:h text:style-name="P353" text:outline-level="3">sur ce projet au moins, il faudra lacher prise ;-)</text:h>
                </text:list-item>
                <text:list-item>
                  <text:h text:style-name="P353" text:outline-level="3">comment gérer les contraintes de l'Europe</text:h>
                </text:list-item>
                <text:list-item>
                  <text:h text:style-name="P353" text:outline-level="3">revoir le site web pour qu'il accueille les besoins / envies</text:h>
                </text:list-item>
                <text:list-item>
                  <text:h text:style-name="P353" text:outline-level="3">préparer la réunion de sept (chez qui ?)</text:h>
                </text:list-item>
                <text:list-item>
                  <text:h text:style-name="P353" text:outline-level="3">durant le COPIL du 30 juin</text:h>
                </text:list-item>
                <text:list-item>
                  <text:h text:style-name="P353" text:outline-level="3">on goûte du fromage ;-)</text:h>
                </text:list-item>
                <text:list-item>
                  <text:h text:style-name="P353" text:outline-level="3">on en est là ? </text:h>
                </text:list-item>
                <text:list-item>
                  <text:h text:style-name="P353" text:outline-level="3">offre à prévoir</text:h>
                </text:list-item>
                <text:list-item>
                  <text:h text:style-name="P353" text:outline-level="3"><text:soft-page-break/>pour institutionnel</text:h>
                </text:list-item>
                <text:list-item>
                  <text:h text:style-name="P353" text:outline-level="3">on en fait quoi ?</text:h>
                </text:list-item>
              </text:list>
            </text:list-item>
          </text:list>
        </text:list-item>
      </text:list>
      <text:h text:style-name="Heading_20_3" text:outline-level="3">Point de vigilance : penser la cohérence des modules (évènements Modules 3, 4 et 5) pour proposer une offre qui corresponde aux demandes (ex : demande d'info sur les wikis, les licences CC)</text:h>
      <text:p text:style-name="Text_20_body"/>
      <text:p text:style-name="Text_20_body"/>
      <text:h text:style-name="Heading_20_3" text:outline-level="3">Offre à court et moyen terme</text:h>
      <text:p text:style-name="Text_20_body"/>
      <text:p text:style-name="Text_20_body"/>
      <text:h text:style-name="Heading_20_2" text:outline-level="2">2 Forums rencontre et temps d'échange - Trouver un nom</text:h>
      <text:p text:style-name="Text_20_body"/>
      <text:h text:style-name="Heading_20_3" text:outline-level="3">Le plus vite possible = Permet de partir des besoins exprimés ce jour là pour programmer les évènements de l'année + qui veut proposer des évènements/thématiques</text:h>
      <text:p text:style-name="Text_20_body"/>
      <text:h text:style-name="Heading_20_3" text:outline-level="3">Pas évident de communiquer sur ce format. Bien marquer qu'il y aura une méthode. Préciser les grandes thématiques. Invitation spécifique auprès des porteurs de projets</text:h>
      <text:p text:style-name="Text_20_body"/>
      <text:h text:style-name="Heading_20_3" text:outline-level="3">21 octobre (France) et mars (Belgique)</text:h>
      <text:p text:style-name="Text_20_body"/>
      <text:h text:style-name="Heading_20_3" text:outline-level="3">Sur une journée : matinée "calée" avec des gens qui présentent leurs projets et où on favorise les échanges/interconnaissances entre les personnes et structures et après midi plus en mode "brainstorming" collectif (panneaux post-it pour proposer des thèmes, sujets...)</text:h>
      <text:p text:style-name="Text_20_body"/>
      <text:h text:style-name="Heading_20_3" text:outline-level="3">Accès libre</text:h>
      <text:p text:style-name="Text_20_body"/>
      <text:h text:style-name="Heading_20_3" text:outline-level="3">Trouver un lieu : Centre Amaury ?</text:h>
      <text:p text:style-name="Text_20_body"/>
      <text:h text:style-name="Heading_20_3" text:outline-level="3">Format auberge espagnole</text:h>
      <text:p text:style-name="Text_20_body"/>
      <text:h text:style-name="Heading_20_3" text:outline-level="3"><text:soft-page-break/>Exposer les sujets qui ont émergé du forum ouvert "Homme nature"</text:h>
      <text:p text:style-name="Text_20_body"><text:line-break/>Pas de discours inaugural</text:p>
      <text:h text:style-name="Heading_20_3" text:outline-level="3">points de vigilance : ne pas rater le coche, donc le préparer</text:h>
      <text:p text:style-name="Text_20_body"/>
      <text:h text:style-name="Heading_20_3" text:outline-level="3">pour info : 20 sept : forum ouvert au PNRSE</text:h>
      <text:p text:style-name="Text_20_body"/>
      <text:p text:style-name="Text_20_body"/>
      <text:h text:style-name="Heading_20_2" text:outline-level="2">Ateliers thématiques (on découvre qqch que quelqu'un fait - ca se passe dehors) trouver un nom !</text:h>
      <text:p text:style-name="Text_20_body"/>
      <text:h text:style-name="Heading_20_3" text:outline-level="3">Surtout pas chez nous ! Au rythme des besoins du territoire</text:h>
      <text:p text:style-name="Text_20_body"/>
      <text:h text:style-name="Heading_20_3" text:outline-level="3">Quel intérêt pour les participants ? Que vont-ils y trouver ?</text:h>
      <text:p text:style-name="Text_20_body"/>
      <text:h text:style-name="Heading_20_3" text:outline-level="3">Nous choisissons la 1ere thématique et nous sollicitons l'acteur clé qui a une démarche à valoriser et qui accueillera le 1er atelier</text:h>
      <text:p text:style-name="Text_20_body"/>
      <text:p text:style-name="Text_20_body"/>
      <text:h text:style-name="Heading_20_3" text:outline-level="3">Dès septembre </text:h>
      <text:p text:style-name="Text_20_body"/>
      <text:h text:style-name="Heading_20_3" text:outline-level="3">Après le forum</text:h>
      <text:p text:style-name="Text_20_body"/>
      <text:h text:style-name="Heading_20_3" text:outline-level="3">La frontière </text:h>
      <text:p text:style-name="Text_20_body"/>
      <text:h text:style-name="Heading_20_3" text:outline-level="3">Patrimoine autour de l'eau</text:h>
      <text:p text:style-name="Text_20_body"/>
      <text:h text:style-name="Heading_20_3" text:outline-level="3"><text:soft-page-break/>Petits patrimoines</text:h>
      <text:p text:style-name="Text_20_body"/>
      <text:h text:style-name="Heading_20_3" text:outline-level="3">- sur le paysage (EE)</text:h>
      <text:p text:style-name="Text_20_body"/>
      <text:h text:style-name="Heading_20_3" text:outline-level="3">- accueil des oiseaux en hiver : </text:h>
      <text:p text:style-name="Text_20_body"/>
      <text:h text:style-name="Heading_20_3" text:outline-level="3">conférence + actions ateliers avec les partenaires locaux avec deux clés d'entrée : mangeoires collectifs et dans mon jardin ? Peut être combiné avec la rencontre annuelle des écojardiniers (sept ou octobre)</text:h>
      <text:p text:style-name="Text_20_body"/>
      <text:p text:style-name="Text_20_body"/>
      <text:p text:style-name="Text_20_body"/>
      <text:h text:style-name="Heading_20_2" text:outline-level="2">1 fois par mois Soirée découverte (méthodo - type d'animation, outils numériques...) trouver un nom !</text:h>
      <text:p text:style-name="Text_20_body"/>
      <text:h text:style-name="Heading_20_3" text:outline-level="3">dès sept (impulsion donnée le 22 juin)</text:h>
      <text:p text:style-name="Text_20_body"/>
      <text:h text:style-name="Heading_20_3" text:outline-level="3">Où : Dans les Maisons de Parc</text:h>
      <text:p text:style-name="Text_20_body"/>
      <text:p text:style-name="Text_20_body"/>
      <text:h text:style-name="Heading_20_3" text:outline-level="3">- sur les outils web (wiki/licences CC...)</text:h>
      <text:p text:style-name="Text_20_body"/>
      <text:h text:style-name="Heading_20_3" text:outline-level="3">- comment faire un diagnostic en marchant </text:h>
      <text:p text:style-name="Text_20_body"/>
      <text:h text:style-name="Heading_20_3" text:outline-level="3">- comment s'exprimer autour du paysage ? </text:h>
      <text:p text:style-name="Text_20_body"/>
      <text:h text:style-name="Heading_20_3" text:outline-level="3">- apprendre à faire une bonne photo de paysage</text:h>
      <text:p text:style-name="Text_20_body"><text:soft-page-break/></text:p>
      <text:h text:style-name="Heading_20_3" text:outline-level="3">- techniques d'animation (brainstorming...)</text:h>
      <text:p text:style-name="Text_20_body"/>
      <text:h text:style-name="Heading_20_3" text:outline-level="3">- construction et installation de mangeoires oiseaux ?</text:h>
      <text:p text:style-name="Text_20_body"/>
      <text:h text:style-name="Heading_20_3" text:outline-level="3">objectifs : Convivial, pratique, que les gens partent en sachant faire</text:h>
      <text:p text:style-name="Text_20_body"/>
      <text:p text:style-name="Text_20_body"/>
      <text:h text:style-name="Heading_20_3" text:outline-level="3">@Astrid : proposer à la liste de discussion de nourrir les thématiques des soirées/animation</text:h>
      <text:p text:style-name="Text_20_body"/>
      <text:h text:style-name="Heading_20_3" text:outline-level="3">Ensuite d'autres peuvent aussi proposer des soirées découverte</text:h>
      <text:p text:style-name="Text_20_body"/>
      <text:h text:style-name="Heading_20_3" text:outline-level="3">Pas de sujets trop précis : doit être transposable pour tout projet et par tous</text:h>
      <text:p text:style-name="Text_20_body"/>
      <text:h text:style-name="Heading_20_3" text:outline-level="3">Un espace web où on capitalise les outils acquis lors de ces soirées ex : http://pnth-terreenaction.org/outilstheque</text:h>
      <text:p text:style-name="Text_20_body"/>
      <text:p text:style-name="Text_20_body"/>
      <text:h text:style-name="Heading_20_3" text:outline-level="3">Gouvernance</text:h>
      <text:p text:style-name="Text_20_body"><text:line-break/>comment impliquer des citoyens dans la gouvernance du projet ? <text:line-break/>qui sont-ils ? <text:line-break/>que leur proposer ? <text:line-break/></text:p>
      <text:h text:style-name="Heading_20_1" text:outline-level="1">Les prochains petits pas</text:h>
      <text:p text:style-name="Text_20_body"/>
      <text:list xml:id="list681436963" text:style-name="L199">
        <text:list-item>
          <text:list>
            <text:list-item>
              <text:list>
                <text:list-item>
                  <text:h text:style-name="P354" text:outline-level="3">Organiser le forum du 21 oct</text:h>
                </text:list-item>
                <text:list-item>
                  <text:h text:style-name="P354" text:outline-level="3">vérifier dispo Amaury @agnes</text:h>
                </text:list-item>
                <text:list-item>
                  <text:p text:style-name="P167"/>
                </text:list-item>
              </text:list>
            </text:list-item>
          </text:list>
        </text:list-item>
      </text:list>
      <text:h text:style-name="Heading_20_3" text:outline-level="3"><text:soft-page-break/>organiser les 1ères soirées : définir les thèmes jusque déc (+ le forum + l'atelier)</text:h>
      <text:p text:style-name="Text_20_body"/>
      <text:list xml:id="list3532521646" text:style-name="L200">
        <text:list-item>
          <text:list>
            <text:list-item>
              <text:p text:style-name="P168"/>
            </text:list-item>
          </text:list>
        </text:list-item>
      </text:list>
      <text:h text:style-name="Heading_20_3" text:outline-level="3">@Astrid : proposer à la liste de discussion de nourrir les thématiques des soirées/animation en décrivant les 3 offres + les prévenir de l'ouverture imminente de la liste à tout qui veut</text:h>
      <text:p text:style-name="Text_20_body"/>
      <text:list xml:id="list3587921634" text:style-name="L201">
        <text:list-item>
          <text:list>
            <text:list-item>
              <text:list>
                <text:list-item>
                  <text:h text:style-name="P355" text:outline-level="3">bien définir les 3 offres</text:h>
                </text:list-item>
                <text:list-item>
                  <text:h text:style-name="P355" text:outline-level="3">c'est quoi le forum</text:h>
                </text:list-item>
                <text:list-item>
                  <text:h text:style-name="P355" text:outline-level="3">c'est quoi un atelier thématique</text:h>
                </text:list-item>
                <text:list-item>
                  <text:h text:style-name="P355" text:outline-level="3">c'est quoi une soirée trucs et astuces pour collectif</text:h>
                </text:list-item>
                <text:list-item>
                  <text:h text:style-name="P355" text:outline-level="3">faire un programme jusque fin déc</text:h>
                </text:list-item>
              </text:list>
            </text:list-item>
          </text:list>
        </text:list-item>
      </text:list>
      <text:p text:style-name="Text_20_body"/>
      <text:list xml:id="list3889701995" text:style-name="L202">
        <text:list-item>
          <text:list>
            <text:list-item>
              <text:list>
                <text:list-item>
                  <text:h text:style-name="P356" text:outline-level="3">1) Il faut une note sur dimension transfrontalière du projet avec quelques cas concrets (niveau habitants par ex) qui fait référence au dossier interreg =&gt; on s'appuie sur la vie concrète d'une action / de sa naissance et sa concrétisation sur le territoire (donc en Belgique ou en France)</text:h>
                </text:list-item>
                <text:list-item>
                  <text:h text:style-name="P356" text:outline-level="3">ça permettra de savoir si oui ou non on peut agir en dehors de la "bande frontalière"</text:h>
                </text:list-item>
                <text:list-item>
                  <text:h text:style-name="P356" text:outline-level="3">insister sur l'intégration des projets dans un réseau/maillage transfrontalier</text:h>
                </text:list-item>
                <text:list-item>
                  <text:h text:style-name="P356" text:outline-level="3">@Astrid : rédaction de la note et contribution de tous - faire référence à la note d'introduction du copil de septembre</text:h>
                </text:list-item>
              </text:list>
            </text:list-item>
          </text:list>
        </text:list-item>
      </text:list>
      <text:p text:style-name="Text_20_body"/>
      <text:list xml:id="list775121603" text:style-name="L203">
        <text:list-item>
          <text:list>
            <text:list-item>
              <text:list>
                <text:list-item>
                  <text:h text:style-name="P357" text:outline-level="3">2) poser une question claire sur les aspects budgétaires / comment peut-on soutenir les actions des citoyens (eux aussi soumis à la loi des marchés publics ?) avec un cas concret - reprécision du contenu des postes : financement d'une expo = équipement ou prestation ?? demander à Fabien comment ils font ...</text:h>
                </text:list-item>
              </text:list>
            </text:list-item>
          </text:list>
        </text:list-item>
      </text:list>
      <text:h text:style-name="Heading_20_3" text:outline-level="3">@Astrid</text:h>
      <text:p text:style-name="Text_20_body"/>
      <text:list xml:id="list3341762178" text:style-name="L204">
        <text:list-item>
          <text:list>
            <text:list-item>
              <text:list>
                <text:list-item>
                  <text:h text:style-name="P358" text:outline-level="3">3) prendre contact avec services instructeurs wallons pour voir comment partager les budgets de part et d'autres (entre opérateurs) et si possible en gardant les mêmes montants et entre lignes budgétaires</text:h>
                </text:list-item>
              </text:list>
            </text:list-item>
          </text:list>
        </text:list-item>
      </text:list>
      <text:h text:style-name="Heading_20_3" text:outline-level="3">demander le transfert du poste "travaux et infrastructures" vers "équipement"</text:h>
      <text:p text:style-name="Text_20_body"/>
      <text:list xml:id="list2017771096" text:style-name="L205">
        <text:list-item>
          <text:list>
            <text:list-item>
              <text:list>
                <text:list-item>
                  <text:h text:style-name="P359" text:outline-level="3">Préciser le contenu du poste "travaux" équipement ... ou rentre la partie "soutien aux projets de territoire"</text:h>
                </text:list-item>
              </text:list>
            </text:list-item>
          </text:list>
        </text:list-item>
      </text:list>
      <text:p text:style-name="Text_20_body"/>
      <text:list xml:id="list3247590233" text:style-name="L206">
        <text:list-item>
          <text:list>
            <text:list-item>
              <text:list>
                <text:list-item>
                  <text:h text:style-name="P360" text:outline-level="3"><text:soft-page-break/>4) mettre dans l'outil de gestion pour fin août</text:h>
                </text:list-item>
                <text:list-item>
                  <text:h text:style-name="P360" text:outline-level="3">- la note sur frontalier</text:h>
                </text:list-item>
                <text:list-item>
                  <text:h text:style-name="P360" text:outline-level="3">- la demande de transfert budgétaire</text:h>
                </text:list-item>
                <text:list-item>
                  <text:h text:style-name="P360" text:outline-level="3">@Astrid et Agnès à partir du travail fait par Line et Alexandra du tableau : clarification de l'offre offerte par le PNTH aux porteurs de projets pour s'en servir dans la comm globale en septembre </text:h>
                </text:list-item>
                <text:list-item>
                  <text:h text:style-name="P360" text:outline-level="3">Trouver un moyen de comm interne aux Parcs pour parcourir les projets : qui a déjà travaillé sur ce projet ? Qui connaît un projet similaire ? </text:h>
                </text:list-item>
                <text:list-item>
                  <text:h text:style-name="P360" text:outline-level="3">-&gt; Revue de projet régulière ? Avec 1 personne de chaque pôle - Tous les 3 mois + renvoyer le tableau en demandant d'y regarder</text:h>
                </text:list-item>
              </text:list>
            </text:list-item>
          </text:list>
        </text:list-item>
        <text:list-item>
          <text:p text:style-name="P169"/>
        </text:list-item>
      </text:list>
      <text:h text:style-name="Heading_20_3" text:outline-level="3">@Astrid - préparer le COMAC de sept</text:h>
      <text:p text:style-name="Text_20_body"><text:line-break/><text:line-break/><text:line-break/><text:line-break/>PNTH Terre en Action - COPIL 3 </text:p>
      <text:h text:style-name="Heading_20_3" text:outline-level="3">27/02/17 - St Amand</text:h>
      <text:p text:style-name="Text_20_body"><text:line-break/><text:line-break/>Présents : Gatien, Gilles, Alexandra, Reinold, Fabien, Valérie, Astrid<text:line-break/>Excusés : Corinne, Agnès<text:line-break/><text:line-break/>Points à discuter :<text:line-break/>    1. Focus sur les indicateurs (à partir du tableau ici : <text:a xlink:type="simple" xlink:href="https://pnpe-my.sharepoint.com/personal/adutrieu_pnpe_be/_layouts/15/WopiFrame.aspx?docid=1a8e6b958b21344268259f9f99b5e5913&amp;authkey=AbLbpO1NXAI-NEvzIQfFiU4&amp;action=view)" text:style-name="Internet_20_link" text:visited-style-name="Visited_20_Internet_20_Link">https://pnpe-my.sharepoint.com/personal/adutrieu_pnpe_be/_layouts/15/WopiFrame.aspx?docid=1a8e6b958b21344268259f9f99b5e5913&amp;authkey=AbLbpO1NXAI-NEvzIQfFiU4&amp;action=view)</text:a> pour le rapport d'activités, et le point sur le budget : choisit-on de partager le tableau de bord ou chacun gère son budget ? <text:line-break/>    2. De nouvelles propositions structurelles à vous faire suite à un entretien avec Jean Michel Cornu (le CR ici : <text:a xlink:type="simple" xlink:href="https://pnpe-my.sharepoint.com/personal/adutrieu_pnpe_be/_layouts/15/guestaccess.aspx?docid=1ab6819e28c444e77b5ee196b038a1491&amp;authkey=Ab4jgOLG4qvQV4WtzrfjwAI)" text:style-name="Internet_20_link" text:visited-style-name="Visited_20_Internet_20_Link">https://pnpe-my.sharepoint.com/personal/adutrieu_pnpe_be/_layouts/15/guestaccess.aspx?docid=1ab6819e28c444e77b5ee196b038a1491&amp;authkey=Ab4jgOLG4qvQV4WtzrfjwAI)</text:a>: concernant la gestion du projet, le site internet, la communication<text:line-break/>    <text:line-break/>    <text:line-break/>Le budget est-il toujours à répartir en fonction des modules ? En fonction du dossier initial ?<text:line-break/>Comment on organise un espace pour le module 5 sur le site "vitrine"<text:line-break/>A-t-on bien compris la dynamique de projets collaboratifs ?<text:line-break/>La question se pose régulièrement sur la place du PN.<text:line-break/>Newsletter ou liste de discussion (avec membres inscrits en masse) ?<text:line-break/><text:line-break/>1. 1ère vague DC et RA + budget<text:line-break/>MBM n'a pas de dépenses pour 2017 inscrites sur Interreg - donc DC à zéro. Attends un retour du secrétariat conjoint pour pouvoir accéder à la section "dépenses" de l'application<text:line-break/>Budget : un tableau récapitulatif mutualisé autour de certains postes de dépenses permettant de voir la consommation des postes et les dépenses programmées.<text:line-break/>Mise à jour tous les semestres du budget restant par module (à partir des DC) : tableau excel avec onglets par postes. Astrid propose un modèle à Gatien<text:line-break/><text:line-break/>Quid du poste "travaux/infrastructure" - à vérifier par rapport à la nature de dépenses qui sera effectivement réalisé<text:line-break/><text:line-break/>Dans la présentation au COMAC du 28 mars, <text:line-break/>-s'appuyer surtout sur des visuels, du contenu des actions.<text:line-break/>-faire un pad.<text:line-break/>-attention aux visuels de communication.<text:line-break/>-construction et Présentation collective du ppt.<text:line-break/>-bien faire comprendre l'esprit du projet (à partir de la note d'intro présentée au COPIL d'octobre)<text:line-break/>-parler de la préparation des actions du semestre suivant (lancement, supports de communication...)<text:line-break/><text:line-break/>Indicateur : ok pour utiliser le tableau, permet de garder en mémoire pour justifier au besoin les montants. Pour l'indicateur "population indirectement touchée", se baser sur les médias et faire un pourcentage, utiliser le même calcul à chaque fois<text:line-break/><text:line-break/>2.- Accompagnement de Jean-Michel Cornu<text:line-break/><text:line-break/>Coaching gratuit de JM Cornu à 3 membres du projet (Valérie, Agnès, Astrid) : accès à du contenu en ligne (formations, conférences, ressources) + quelques séances en skype<text:line-break/>Il faut dès à présent permettre une appropriation du projet par les citoyens en créant un groupe :<text:line-break/>Proposition de mobiliser une dizaine d'habitants relais pour travailler sur le sujet. : rassure et permet d'impliquer d'autres personnes. D'abord réfléchir ensemble sur l'essence du projet et l'organisation.<text:line-break/>Laisser faire librement le groupe d'habitants : par exemple mobiliser sur un thème : "paysage" et laisser libre cours à l'imagination<text:line-break/>On peut imaginer qu'ils intègrent les GT avec les opérateurs, il faudra alors modifier le rythme des réunions (attention alors à ne pas dépasser la douzaine de personnes)<text:line-break/>Si groupe citoyens autonome, faire remonter les infos et les partager à tous. La communauté pourra trouver un nom mais attention, ne pas amener ça tout de suite mais si le besoin s'en fait connaître car pour l'instant Terre en Action n'est pas encore connu et connoté institutionnel. Il faut d'abord que les citoyens s'approprient la démarche<text:line-break/>Mettre en place liste de discussion multi-GT en dictateur bienveillant et renvoyer vers l'espace internet<text:line-break/>Relance tous les mois des infos de la communauté<text:line-break/><text:line-break/>L'intranet serait l'espace dédié au projet institutionnel, et le site internet aurait un espace dédié aux groupes projets (annuaire, carto, actus, description du projet ou sujet ex: hirondelles)<text:line-break/><text:line-break/>cf. forum des forces vives des Garrigues pour identifier les besoins et prévoir leur plan d'actions, ils organisent un moment convivial où chacun exprime ses idées<text:line-break/><text:line-break/>Attention au retour institutionnel, éviter la réaction des citoyens envers les opérateurs "il faudrait que vous fassiez ceci cela"<text:line-break/>Astuces pour animer la liste de discussion : inviter chacun à se présenter, donner des infos régulièrement (les besoins, les news des GT, les ressources dispos...) + avoir un annuaire avec une carto sur le site et informer dans la liste s'il y a eu des nouveaux inscrits<text:line-break/>-&gt; permet de motiver les gens à participer, à créer un noyau<text:line-break/>Il faut bien communiquer sur le projet pour donner envie et faire comprendre ce qu'il peut apporter, l'intérêt à y participer<text:line-break/><text:line-break/>Lien avec le module 6 : le contenu des projets des modules 4 et 5 viendront nourrir les événements de MBM : leur proposer de participer en respectant un cadre (un budget, une date...) - idéalement monter le projet événementiel avec un groupe de douze habitants, en leur proposant en "récompense" par exemple une formation aux outils qui pourra leur servir pour leurs projets...<text:line-break/><text:line-break/>technique des petits pas à faire déjà au sein des projets avec lesquels on travaille : pads... Pour pouvoir élargir facilement<text:line-break/><text:line-break/>Remarque : dans les réunions des modules 4 et 5, il y a l'envie mais il manque le passage à l'acte  : nous proposons à Gatien de participer aux réunions pour apporter un regard extérieur et expert sur les aspects/outils collaboratifs, avertir des dangers<text:line-break/>Gatien est ok, avec les besoins identifiés il pourra peut être proposer des journées transversales pour creuser certains sujets<text:line-break/><text:line-break/>Proposition de Gatien pour la 2e session de formation Coop-tic : faire entrer des gens extérieurs aux institutions aux formations : ouvrir à toute la pop du Parc, faire connaître les pratiques à un maximum de personnes (on aura d'abord des relais de toutes façons donc on respecte nos engagements de départ)<text:line-break/><text:line-break/>3 ingrédients essentiels pour attirer et garder les gens : la gaieté, la convivialité et le sentiment d'apprendre quelque chose <text:line-break/>Gatien propose qu'on discute ensemble du degré de son intervention dans le projet : donner une suite aux formations sans être un prestataire. Il peut amorcer les outils mais ils doivent se les approprier, les faire vivre. <text:line-break/>Entrer par l'objet et la définition du projet : nous apportons une formation aux outils qui sert au projet mais aussi au delà <text:line-break/><text:line-break/>La participation de Gatien et Jean-Michel aux listes de discussions permet d'avoir des "vigiles"<text:line-break/><text:line-break/>Gatien propose que l'on crée des listes de discussion par GT et les élargir à des tiers extérieurs parmi les équipes pour qu'ils soient informés et puissent intervenir<text:line-break/>1 liste pour la communauté + 1 liste liée à la vie des GT institutionnels par module avec toutes les 2 semaines un bilan de ce qui s'est passé dans les modules (Astrid)<text:line-break/>A la naissance d'un groupe (ex: pour le GT Chevêche) : un espace web dédié, même avec un minimum d'infos : qui, quoi - rendre le groupe visible au groupe et faire du lien (via liste de discussion, inviter à se présenter... à alimenter chaque semaine: faire des appels à...pour alimenter la participation)<text:line-break/>1 pers fait une synthèse toutes les 2 semaines par exemple et envoi vers la liste de la communauté, infos sur la naissance de GT, proposer des présentations virtuelles thématiques etc.<text:line-break/><text:line-break/>Remarque : pas encore de possibilité d'entrer des adresses mails en masse sur framalistes - utiliser la technique du chantier chinois : se partager les tâches entre collègues ;)<text:line-break/><text:line-break/>Conclusion : assumons les pratiques et outils que nous avons appris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e1pnth</dc:title>
    <meta:initial-creator>Etherpad</meta:initial-creator>
    <dc:creator>Etherpad</dc:creator>
    <meta:document-statistic meta:table-count="0" meta:image-count="0" meta:object-count="0" meta:page-count="76" meta:paragraph-count="1608" meta:word-count="36013" meta:character-count="212309" meta:non-whitespace-character-count="176670"/>
    <meta:generator>LibreOffice/6.1.5.2$Linux_X86_64 LibreOffice_project/10$Build-2</meta:generator>
    <meta:user-defined meta:name=""/>
  </office:meta>
</office:document-meta>
</file>